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9 de diciembre de 2015
    </text:h>
      <text:p text:style-name="Text_20_body">
      Asisten: Barcelona, Huelva,Teruel y Sevilla<text:line-break/>
      Próxima reunión: miércoles 13 de enero a las 11:30
    </text:p>
      <text:h text:style-name="Heading_20_2" text:outline-level="2">
      Versión 1.1
    </text:h>
      <text:p text:style-name="Text_20_body">
      Cambios desde la última reunión:
    </text:p>
      <text:h text:style-name="Heading_20_3" text:outline-level="3">
      <text:a xlink:type="simple" xlink:href="">#679</text:a> Varios repositorios para un mismo cliente
    </text:h>
      <text:p text:style-name="Text_20_body">
      Está casi terminado. Se pueden restaurar imágenes de un repositorio que no sea el inicial del cliente desde línea de comandos y desde la consola. La acción de crear imagen en otro repositorio sólo se puede realizar desde línea de comando. Aunque en la consola se podría incluir en un procedimiento que llamará al script del comando o al del interfaz.
    </text:p>
      <text:p text:style-name="Text_20_body">
      Al restaurar la consola permite elegir todas la imágenes pertenecientes a la unidad organizativa, independientemente del repositorio que sean.
    </text:p>
      <text:p text:style-name="Text_20_body">
      Si se intenta montar un repositorio y da error, se volverá a montar el que tenía el equipo anteriormente.
    </text:p>
      <text:h text:style-name="Heading_20_3" text:outline-level="3">
      <text:a xlink:type="simple" xlink:href="">#723</text:a> Cambio temporal de fichero de arranque PXE
    </text:h>
      <text:p text:style-name="Text_20_body">
      Se ha integrado el código en la rama principal de desarrollo. Queda probarlo.
    </text:p>
      <text:p text:style-name="Text_20_body">
      Barcelona está muy interesada ya que al cambiar el cliente de <text:a xlink:type="simple" xlink:href="https://opengnsys.es/trac/wiki/OpenGnsys">OpenGnsys</text:a> no se va a poder arrancar Windows en caliente. Les conviene cambiar el arranque temporalmente a <text:a xlink:type="simple" xlink:href="https://opengnsys.es/trac/wiki/OpenGnsys">OpenGnsys</text:a> para realizar el mantenimiento y luego dejarlo de forma definitiva arrancando desde disco duro.
    </text:p>
      <text:h text:style-name="Heading_20_3" text:outline-level="3">
      <text:a xlink:type="simple" xlink:href="">#722</text:a> Multicast entre subredes
    </text:h>
      <text:p text:style-name="Text_20_body">
      Se ha integrado el código en la rama principal de desarrollo. Queda probarlo.
    </text:p>
      <text:h text:style-name="Heading_20_3" text:outline-level="3">
      <text:a xlink:type="simple" xlink:href="">#708</text:a> <text:a xlink:type="simple" xlink:href="">#713</text:a>: Corrección erratas en la BD.
    </text:h>
      <text:p text:style-name="Text_20_body">
      Se ha modificado el fichero .sql que se utiliza al instalar <text:a xlink:type="simple" xlink:href="https://opengnsys.es/trac/wiki/OpenGnsys">OpenGnsys</text:a> para realizar cambios en dos tablas de la base de datos, la de hardware y la de usuarios añadiéndole el campo de la APIkey para la comunicación con la API REST. Daba error al instalar y no se creaba el usuario de acceso a la consola Web. Ya está resuelto.
    </text:p>
      <text:h text:style-name="Heading_20_3" text:outline-level="3">
      <text:a xlink:type="simple" xlink:href="">#709</text:a> Script para instalar módulos del Kenrel en el cliente ogLive
    </text:h>
      <text:p text:style-name="Text_20_body">
      El script installmodule permite automatizar el proceso de instalar módulos previamente compilados para el Kernel del cliente ogLive e incluirlo en su Initrd.
    </text:p>
      <text:p text:style-name="Text_20_body">
      El script debe utilizar un archivo comprimido tar.gz con los ficheros de los drivers compilados (con extensión .ko) y un fichero module.conf con los datos de instalación de los módulos. El formato de este último fichero puede incluir las siguientes clásulas:
    </text:p>
      <text:p text:style-name="Preformatted_20_Text"><text:s text:c="2"/><text:s text:c="2"/>module=NombreMódulo<text:line-break/><text:s text:c="2"/><text:s text:c="2"/>file=FicheroMódulo<text:line-break/><text:s text:c="2"/><text:s text:c="2"/>path=CaminoInstalaciónFichero </text:p>
      <text:p text:style-name="Text_20_body"/>
      <text:p text:style-name="Text_20_body">
      Se ha pasado el script de la rama de ticket a la principal de desarrollo, incluyéndole la ayuda.
    </text:p>
      <text:h text:style-name="Heading_20_3" text:outline-level="3">
      Se cierran los ticket
    </text:h>
      <text:h text:style-name="Heading_20_4" text:outline-level="4">
      <text:a xlink:type="simple" xlink:href="">#676</text:a> Soportar sistema de ficheros ZFS
    </text:h>
      <text:p text:style-name="Text_20_body">
      Se incluye soporte de detección del pool y de sus sistemas de archivos ZFS.
    </text:p>
      <text:h text:style-name="Heading_20_4" text:outline-level="4">
      <text:a xlink:type="simple" xlink:href="">#467</text:a> y <text:a xlink:type="simple" xlink:href="">#625</text:a> modo offline
    </text:h>
      <text:p text:style-name="Text_20_body">
      Proporciona una funcionalidad básica que permite arrancar el cliente desde la cache. Documentado en <text:a xlink:type="simple" xlink:href="https://opengnsys.es/trac/wiki/DocumentacionUsuario1.0.6/Offline">Cliente OpenGnSys iniciado desde cache</text:a>
    </text:p>
      <text:h text:style-name="Heading_20_2" text:outline-level="2">
      Foro
    </text:h>
      <text:h text:style-name="Heading_20_3" text:outline-level="3">
      Problemas placas con chipset H81
    </text:h>
      <text:p text:style-name="Text_20_body">
      En Sevilla han venido equipos nuevos con placas ASUS, chipset H81 y tarjeta de red integrada Realtek r8168. Dan un error grave: después de arrancar <text:a xlink:type="simple" xlink:href="https://opengnsys.es/trac/wiki/OpenGnsys">OpenGnsys</text:a> Windows o Linux al reiniciar la tarjeta de red desaparece de la BIOS y no vuelve a detectarla hasta que se desconecta el cable de corriente casi un minuto. Cuando aparece de nuevo el orden de arranque no es el correcto ya que está primero el disco duro y luego la tarjeta de red.
    </text:p>
      <text:p text:style-name="Text_20_body">
      Parece ser que es una incompatibilidad de los drivers que de alguna manera desactiva la tarjeta de red. Hemos conseguido que funcione:
    </text:p>
      <text:list text:style-name="List_20_1">
        <text:list-item>
          <text:p text:style-name="list-item-bullet">En Windows 7 instalando los drivers últimos de la página de realtek (no funcionaba con los del cdrom que acompañaba al equipo)
      </text:p>
        </text:list-item>
        <text:list-item>
          <text:p text:style-name="list-item-bullet">En <text:a xlink:type="simple" xlink:href="https://opengnsys.es/trac/wiki/OpenGnsys">OpenGnsys</text:a> hemos compilado el modulo del kernel para el driver r8168 y ya no desaparece.
      </text:p>
        </text:list-item>
      </text:list>
      <text:h text:style-name="Heading_20_3" text:outline-level="3">
      Arranque remoto de clientes en varias subredes
    </text:h>
      <text:p text:style-name="Text_20_body">
      Hay una pregunta en el foro sobre este tema. Huelva tiene esta arquitectura, va a intentar responderle.
    </text:p>
      <text:h text:style-name="Heading_20_2" text:outline-level="2">
      Pruebas con el nuevo ogLive
    </text:h>
      <text:p text:style-name="Text_20_body">
      Por ahora se han hecho pocas, sí se está usando cuando se pruebas otras funcionalidades pero no se han realizado de forma exaustiva.
    </text:p>
      <text:h text:style-name="Heading_20_2" text:outline-level="2">
      Windows 10
    </text:h>
      <text:p text:style-name="Text_20_body">
      La versión 1.1 debe ser compatible con Windows 10.
    </text:p>
      <text:p text:style-name="Text_20_body">
      Barcelona se plantea utilizarlo el curso que viene, ya tiene servidor KMS para la activación de esta versión de Windows 10. Va a probarlo, aprovechará las pruebas que hizo Valencia.
    </text:p>
      <text:h text:style-name="Heading_20_2" text:outline-level="2">
      RedIris
    </text:h>
      <text:p text:style-name="Text_20_body">
      Se presentó la funcionalizad de RemotePC en los Grupos de Trabajo y en las Jornadas Técnicas. Hubo bastantes personas interesadas, después de la intervención siguieron preguntando.
    </text:p>
      <text:p text:style-name="Text_20_body">
      UDS está recibiendo bastantes correos para pedirles comportamientos personalizado de su herramien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