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9 de noviembre de 2016
    </text:h>
      <text:p text:style-name="Text_20_body">
      Asisten: Valencia, Teruel, Málaga, Huelva y Sevilla.<text:line-break/>
      Próxima reunión: 24 de noviembre a las 11.30.
    </text:p>
      <text:h text:style-name="Heading_20_2" text:outline-level="2">
      Cambios desde la última reunión
    </text:h>
      <text:h text:style-name="Heading_20_3" text:outline-level="3">
      <text:a xlink:type="simple" xlink:href="">#372</text:a> Comandos y asistentes deberían limitar equipos de operación dentro de ámbito
    </text:h>
      <text:p text:style-name="Text_20_body">
      Se había terminado ya hace tiempo. Se cierra el ticket.
    </text:p>
      <text:p text:style-name="Text_20_body">
      Los filtros sólo se activan en tiempo de ejecución, si se crean procedimientos no se guardan los filtros.
    </text:p>
      <text:h text:style-name="Heading_20_3" text:outline-level="3">
      <text:a xlink:type="simple" xlink:href="">#756</text:a> Comprobar cambios funciones en Disk.lib en el ogLive con kernel 3.2
    </text:h>
      <text:p text:style-name="Text_20_body">
      Se crea el ticket para comprobar que los cambios en las funciones son compatibles con el cliente antiguo. Se probará con el engine 1.0.6a y engine 1.1 y con los clientes con los kernel 3.0, 3.2 y 4.4.
    </text:p>
      <text:h text:style-name="Heading_20_3" text:outline-level="3">
      <text:a xlink:type="simple" xlink:href="">#729</text:a> Instalar en cliente la misma versión de Rsync que la del servidor
    </text:h>
      <text:p text:style-name="Text_20_body">
      Cuando la versión rsync del cliente y servidor no es la misma no se realiza la transferencia.
    </text:p>
      <text:p text:style-name="Text_20_body">
      Se resolvió en ticket <text:a xlink:type="simple" xlink:href="">#729</text:a>, el cliente trae por defecto la versión 3.0.9 de rsync y al instalar se comprueba que el servidor tiene una superior se renombra un binario de la versión 3.1.0. La función de <text:a xlink:type="simple" xlink:href="https://opengnsys.es/trac/wiki/OpenGnsys">OpenGnsys</text:a> rsync, en Rsync.lib, busca el comando de rsync que debe usar.
    </text:p>
      <text:p text:style-name="Text_20_body">
      Se ha probado en la 1.0.6 con resultados no concluyentes:
    </text:p>
      <text:list text:style-name="List_20_1">
        <text:list-item>
          <text:p text:style-name="list-item-bullet">La función ogCopyFile ha ido bien con un servidor Ubuntu 14.04 y los clientes con kernel 3.2 y 4.4.
      </text:p>
        </text:list-item>
      </text:list>
      <text:list text:style-name="List_20_1">
        <text:list-item>
          <text:p text:style-name="list-item-bullet">En algún caso ha fallado el update cache, podría deberse a una mala actualización de <text:a xlink:type="simple" xlink:href="https://opengnsys.es/trac/wiki/OpenGnsys">OpenGnsys</text:a>. Parece que en vez de utilizar la función ogCopyFile usa directamente el comando rsync: hay que revisarla y garantizar que use la función.
      </text:p>
        </text:list-item>
      </text:list>
      <text:h text:style-name="Heading_20_3" text:outline-level="3">
      Nueva instalación de la versión 1.0.6b
    </text:h>
      <text:p text:style-name="Text_20_body">
      Se creará un nuevo tgz para que las pruebas se hagan con la misma revisión.
    </text:p>
      <text:p text:style-name="Text_20_body">
      Se le incluirán los script de importar y exportar los datos de <text:a xlink:type="simple" xlink:href="https://opengnsys.es/trac/wiki/OpenGnsys">OpenGnsys</text:a>.
    </text:p>
      <text:p text:style-name="Text_20_body">
      El script para actualizar tomará el código del branch/versión1.0. La versión definitiva lo tomará del trunk.
    </text:p>
      <text:h text:style-name="Heading_20_3" text:outline-level="3">
      <text:a xlink:type="simple" xlink:href="">#754</text:a> Instalador y actualizador para la versión 1.0.6b
    </text:h>
      <text:p text:style-name="Text_20_body">
      La versión 1.0.6 mantiene el ogLive con el kernel 3.2.
    </text:p>
      <text:p text:style-name="Text_20_body">
      Se incluye mensaje de aviso en el instalador y actualizador recomendando instalar el ogLive con kernel 4.4 para compatibilidad con hardware nuevo.
    </text:p>
      <text:h text:style-name="Heading_20_3" text:outline-level="3">
      <text:a xlink:type="simple" xlink:href="">#139</text:a> Documentación de usuario de la versión 1.0.6
    </text:h>
      <text:p text:style-name="Text_20_body">
      Al instalar se guarda la documentación de la versión 1.0.6 en el directorio /opt/opengnsys/doc/userManual.
    </text:p>
      <text:p text:style-name="Text_20_body">
      Los ficheros se han tomado del curso Online.
    </text:p>
      <text:h text:style-name="Heading_20_3" text:outline-level="3">
      <text:a xlink:type="simple" xlink:href="">#754</text:a>: Modificar BD de la versión 1.0.6
    </text:h>
      <text:p text:style-name="Text_20_body">
      Se incluye índice que soluciona orden de búsqueda de ordenadores del aula. Mejora el funcionamiento de la página de estado de los clientes.
    </text:p>
      <text:h text:style-name="Heading_20_3" text:outline-level="3">
      <text:a xlink:type="simple" xlink:href="">#728</text:a> Cambio nombre de equipo para Windows 10 de la versión 1.0.6b
    </text:h>
      <text:p text:style-name="Text_20_body">
      La función ogSetWindowsName incluye más cambios en el registro de Windows para que se realice correctamente el cambio de nombre del equipo, es necesario porque cambian las mayúsculas en el camino de la clave del registro que contiene este valor.
    </text:p>
      <text:h text:style-name="Heading_20_3" text:outline-level="3">
      <text:a xlink:type="simple" xlink:href="">#233</text:a> Añadir reloj al cliente
    </text:h>
      <text:p text:style-name="Text_20_body">
      Esta incidencia se resuelve en el ticket <text:a xlink:type="simple" xlink:href="">#746</text:a> para <text:a xlink:type="simple" xlink:href="https://opengnsys.es/trac/wiki/OpenGnsys">OpenGnsys</text:a> 1.1.0. Se cierra el ticket 233.
    </text:p>
      <text:h text:style-name="Heading_20_3" text:outline-level="3">
      <text:a xlink:type="simple" xlink:href="">#234</text:a> Importar/Exportar base de datos
    </text:h>
      <text:p text:style-name="Text_20_body">
      Esta incidencia se resuelve en el ticket <text:a xlink:type="simple" xlink:href="">#755</text:a>. Se cierra el ticket 234.
    </text:p>
      <text:h text:style-name="Heading_20_3" text:outline-level="3">
      <text:a xlink:type="simple" xlink:href="">#724</text:a> <text:a xlink:type="simple" xlink:href="">#756</text:a> Corregir errata al componer fichero de entrada a sfdisk en función ogCreateCache
    </text:h>
      <text:p text:style-name="Text_20_body">
      Se hace el cambio en la versión 1.0 y 1.1.
    </text:p>
      <text:h text:style-name="Heading_20_3" text:outline-level="3">
      <text:a xlink:type="simple" xlink:href="">#757</text:a> Asistente DeployImagen: no guarda información de la imagen restaurada
    </text:h>
      <text:p text:style-name="Text_20_body">
      Se modifica el asistente para que en el caso que se seleccione la opción de deployImage y no se modifique el código de la caja de texto guarde el estado del equipo al terminar la restauración.
    </text:p>
      <text:p text:style-name="Text_20_body">
      Con javascript, si se cumple lo anterior, se redirige el comando que se le manda al ogAdmClient: en vez de pasarle el código a "ejecutar script" se utilizan los atributos del formulario y se llama a "restaurar imagen".
    </text:p>
      <text:p text:style-name="Text_20_body">
      En caso de elegir updateCache no hay cambio en el funcionamiento.
    </text:p>
      <text:p text:style-name="Text_20_body">
      Al hacer este cambios se ha introducido una errata en los demás asistentes, que ya está corregida. Se debía a que el campo código necesitaba tener un identificador que utilizaba javascript.
    </text:p>
      <text:h text:style-name="Heading_20_3" text:outline-level="3">
      <text:a xlink:type="simple" xlink:href="">#753</text:a> <text:a xlink:type="simple" xlink:href="">#756</text:a> ogCreatePatitionsTable
    </text:h>
      <text:p text:style-name="Text_20_body">
      Se modifica la función para que vacíe la tabla de particiones si se cambia de tabla MSDOS a GPT.
    </text:p>
      <text:p text:style-name="Text_20_body">
      En la reunión se comenta que para discos GPT si queremos crear de nuevo la tabla de particiones eliminando todo lo anterior se puede usar:
    </text:p>
      <text:p text:style-name="Preformatted_20_Text">sfdisk -Z /dev/sda</text:p>
      <text:p text:style-name="Text_20_body"/>
      <text:h text:style-name="Heading_20_3" text:outline-level="3">
      <text:a xlink:type="simple" xlink:href="">#739</text:a> Estandarizar entorno virtual de desarrollo con Vagrant
    </text:h>
      <text:p text:style-name="Text_20_body">
      Se corrige errata en instalación de la máquina virtual del servidor basado en rama trunk con versión 1.0.x y se actualizan algunos mensajes.
    </text:p>
      <text:h text:style-name="Heading_20_3" text:outline-level="3">
      <text:a xlink:type="simple" xlink:href="">#753</text:a>: Función ogGetPatitionsNumber devuelve el número de partición más alto en tablas GPT
    </text:h>
      <text:p text:style-name="Text_20_body">
      Se corrige errata en la función ogGetPatitionsNumber, antes contaba el número de particiones no nulas. Esto provocaba que no se vieran todas, afectando normalmente a la cache.
    </text:p>
      <text:h text:style-name="Heading_20_3" text:outline-level="3">
      <text:a xlink:type="simple" xlink:href="https://opengnsys.es/trac/discussion/topic/286#-1">286</text:a> Clonación de Windows 7: Error 0x000000e
    </text:h>
      <text:p text:style-name="Text_20_body">
      Hay un mensaje del foro que comenta un error de clonación de Windows, se le ha comentado como solución la generalización del sistema operativo y le ha ido bien. Se incluirá en la documentación en la creación del equipo modelo.
    </text:p>
      <text:p text:style-name="Preformatted_20_Text">bcdedit /set {current} osdevice boot<text:line-break/>bcdedit /set {current} device boot<text:line-break/>bcdedit /set {bootmgr} device boot<text:line-break/>bcdedit /set {memdiag} device boot</text:p>
      <text:p text:style-name="Text_20_body"/>
      <text:h text:style-name="Heading_20_3" text:outline-level="3">
      <text:a xlink:type="simple" xlink:href="">#754</text:a> createImage y deleteImage
    </text:h>
      <text:p text:style-name="Text_20_body">
      Se modifican los script para mejorar la copia de seguridad de la imagen:
    </text:p>
      <text:list text:style-name="List_20_1">
        <text:list-item>
          <text:p text:style-name="list-item-bullet">createImagen: La copia de seguridad de la imagen antigua se hace después de las comprobaciones (1.0).
      </text:p>
        </text:list-item>
        <text:list-item>
          <text:p text:style-name="list-item-bullet">deleteimage: Permite recuperar la copia de seguridad aunque no existe la imagen (1.0).
      </text:p>
        </text:list-item>
      </text:list>
      <text:h text:style-name="Heading_20_3" text:outline-level="3">
      <text:a xlink:type="simple" xlink:href="">#755</text:a> Scripts para exportar e importar los datos de <text:a xlink:type="simple" xlink:href="https://opengnsys.es/trac/wiki/OpenGnsys">OpenGnsys</text:a>
    </text:h>
      <text:p text:style-name="Text_20_body">
      Se han creado script que permiten exportar e importar los datos de <text:a xlink:type="simple" xlink:href="https://opengnsys.es/trac/wiki/OpenGnsys">OpenGnsys</text:a>. Al exportar crea un tar con todos los datos que al importarlos se situarán en el sitio correcto. Se guarda:
    </text:p>
      <text:list text:style-name="List_20_1">
        <text:list-item>
          <text:p text:style-name="list-item-bullet">Base de datos menos la tabla entorno (con los datos del servidor). Al importar la tabla usuario no se borran los existentes y se añaden los que no están duplicados.
      </text:p>
        </text:list-item>
        <text:list-item>
          <text:p text:style-name="list-item-bullet">Archivos de arranque PXE.
      </text:p>
        </text:list-item>
        <text:list-item>
          <text:p text:style-name="list-item-bullet">Configuración del dhcp.
      </text:p>
        </text:list-item>
        <text:list-item>
          <text:p text:style-name="list-item-bullet">Páginas de inicio de los clientes.
      </text:p>
        </text:list-item>
      </text:list>
      <text:p text:style-name="Text_20_body">
      Se utiliza fichero temporal con datos de conexión a MySQL para no incluir datos sensibles en la ejecución de comandos.
    </text:p>
      <text:p text:style-name="Text_20_body">
      Esta primera versión hace copia completa para importarla en otro equipo de la misma versión con <text:a xlink:type="simple" xlink:href="https://opengnsys.es/trac/wiki/OpenGnsys">OpenGnsys</text:a> recién instalado. Al importar se comprueba que la versión sea la misma que la de los datos del tgz, en caso contrario informa pero permite seguir.
    </text:p>
      <text:p text:style-name="Text_20_body">
      No se contempla importar a versiones superiores, pero bastaría aplicar archivo .sql que utiliza el script de actualización.
    </text:p>
      <text:p text:style-name="Text_20_body">
      Si se quisiera añadir está funcionalidad al script, cuando llegará a este paso tendría que traerse el archivo .sql desde la web del proyecto habiendo identificado antes cuales son las versiones que estamos modificando.
    </text:p>
      <text:h text:style-name="Heading_20_3" text:outline-level="3">
      <text:a xlink:type="simple" xlink:href="">#758</text:a> Comando Formatear y Particionar no formatea la swap
    </text:h>
      <text:p text:style-name="Text_20_body">
      En la consola para que el comando "Formatear y particionar" permita formatear la swap se añade en la base de datos en la tabla "sistemasficheros" y en el script de interfaz se quita una limitación para formatearla.
    </text:p>
      <text:h text:style-name="Heading_20_3" text:outline-level="3">
      <text:a xlink:type="simple" xlink:href="">#724</text:a> <text:a xlink:type="simple" xlink:href="">#758</text:a>: Actualizar en BD lista de particiones y sistemas de ficheros soportados
    </text:h>
      <text:p text:style-name="Text_20_body">
      Se añaden nuevos tipos de particiones y sistemas de ficheros que soporta el cliente de <text:a xlink:type="simple" xlink:href="https://opengnsys.es/trac/wiki/OpenGnsys">OpenGnsys</text:a> con el kernel 4.4. Por ejemplo: WIN-RECOV, F2FS y NILFS2.
    </text:p>
      <text:h text:style-name="Heading_20_3" text:outline-level="3">
      <text:a xlink:type="simple" xlink:href="">#759</text:a> Añadir llamadas y ejemplos en el configureOs de nuevas funciones
    </text:h>
      <text:p text:style-name="Text_20_body">
      En el fichero configureOs se incluyen funciones que permiten personalizar la postconfiguración, están descritas y comentadas. Quien quiera usarla tendrá que descomentarlas.
    </text:p>
      <text:p text:style-name="Text_20_body">
      Se decide que será mejor incluirlas en el fichero configureOsCustom.template. Ya que el fichero configureOsCustom está previsto para personalizar la postconfiguración y no se borra al actualizar <text:a xlink:type="simple" xlink:href="https://opengnsys.es/trac/wiki/OpenGnsys">OpenGnsys</text:a>.
    </text:p>
      <text:p text:style-name="Text_20_body">
      Algunas de las funciones que se incluyen:
    </text:p>
      <text:list text:style-name="List_20_1">
        <text:list-item>
          <text:p text:style-name="list-item-bullet">ogCleanLinuxDevices limpia estados previos de hibernación (en 1.0 y 1.1).
      </text:p>
        </text:list-item>
        <text:list-item>
          <text:p text:style-name="list-item-bullet">ogGrubInstallPartition: Instala el codigo de arranque del Grub en la partición; No lo configura, se mantiene el fichero de configuración original de la imagen.
      </text:p>
        </text:list-item>
        <text:list-item>
          <text:p text:style-name="list-item-bullet">ogConfigureFstab: Se revisa la función para distintas versiones de linux y montajes definidos no existentes. Esta versión sólo autoconfigura la swap.
      </text:p>
        </text:list-item>
      </text:list>
      <text:p text:style-name="Text_20_body">
      Estas funciones de postconfiguración nos permiten no modificar el equipo modelo.
    </text:p>
      <text:h text:style-name="Heading_20_3" text:outline-level="3">
      UEFI, GPT y Windows10
    </text:h>
      <text:p text:style-name="Text_20_body">
      Nos estamos encontrando muchos problemas asociados a los cambios en hardware o software. Es el escenario que nos va a llegar, habría que hacer pruebas.
    </text:p>
      <text:p text:style-name="Text_20_body">
      En Sevilla se compran equipos clónicos sin sistema operativo, no dan está problemática por lo que tampoco se pueden hacer pruebas.
    </text:p>
      <text:h text:style-name="Heading_20_3" text:outline-level="3">
      <text:a xlink:type="simple" xlink:href="">#753</text:a> Asistente de particionado no crea correctamente la cache
    </text:h>
      <text:p text:style-name="Text_20_body">
      ogGetPartitionId: Se corrige errata al identificar la partición cache en GPT. Afectaba a ogListPartitions.
    </text:p>
      <text:h text:style-name="Heading_20_3" text:outline-level="3">
      <text:a xlink:type="simple" xlink:href="">#760</text:a> Eliminar CHKDSK en el primer arranque de un Windows restaurado
    </text:h>
      <text:p text:style-name="Text_20_body">
      Después de restaurar Windows se produce un chequeo del sistema de ficheros. Windows incluye un "flag" en el disco para que lo chequee en el próximo reinicio.
    </text:p>
      <text:p text:style-name="Text_20_body">
      Se crea la función ogUnsetDirtyBit en versión 1.0.6b que borra está marca para evitar CHKDSK automático tras restaurar disco NTFS.
    </text:p>
      <text:h text:style-name="Heading_20_3" text:outline-level="3">
      <text:a xlink:type="simple" xlink:href="https://opengnsys.es/trac/discussion/topic/287#-1">287</text:a>Control del autoapagado de los clientes
    </text:h>
      <text:p text:style-name="Text_20_body">
      Hay un mensaje en el foro preguntando cómo configurar los clientes para que no se apaguen.
    </text:p>
      <text:p text:style-name="Text_20_body">
      Para modificar el tiempo que tarda el equipo en apagarse se puede utilizar el script:
    </text:p>
      <text:p text:style-name="Preformatted_20_Text">poweroffconf [no|num_minutos]</text:p>
      <text:p text:style-name="Text_20_body"/>
      <text:p text:style-name="Text_20_body">
      Para hacerlo desde la consola se puede usar la opción "autoexec" en propiedades de los equipos o del aula. Primero hay que crear un procedimiento con el comando "Ejecutar script" con el código "poweroffconf no". Luego este procedimiento se le asigna a los equipos en el autoexec y cada vez que arranquen será lo primero que hagan.
    </text:p>
      <text:p text:style-name="Text_20_body">
      Por otro lado, en el script de /opt/opengnsys/client/etc/preinit/poweroff.sh existe la variable POWEROFFSLEEP que define el tiempo de inactividad en el que se apaga el equipo. Si se cambiará el valor de está variable se modificaría para todos los cliente <text:a xlink:type="simple" xlink:href="https://opengnsys.es/trac/wiki/OpenGnsys">OpenGnsys</text:a>. Se podría situar la variable en el archivo /opt/opengnsys/client/etc/engine.cfg, donde están el resto de las variables de <text:a xlink:type="simple" xlink:href="https://opengnsys.es/trac/wiki/OpenGnsys">OpenGnsys</text:a>, de forma que fuera más accesible.
    </text:p>
      <text:h text:style-name="Heading_20_3" text:outline-level="3">
      <text:a xlink:type="simple" xlink:href="">#719</text:a> setclientmode
    </text:h>
      <text:p text:style-name="Text_20_body">
      Se corrige errata en script setclientmode cuando una plantilla PXE tiene definida URL de proxy.
    </text:p>
      <text:p text:style-name="Text_20_body">
      En este caso al crear el fichero de configuración PXE del equipo, setclientmode fallaba al incluir los datos de la base de datos en la plantilla PXE.
    </text:p>
      <text:h text:style-name="Heading_20_3" text:outline-level="3">
      <text:a xlink:type="simple" xlink:href="https://opengnsys.es/trac/discussion/topic/287#-1">287</text:a> ogClient pierde conexión con el servidor cuando lleva mucho tiempo encendido
    </text:h>
      <text:p text:style-name="Text_20_body">
      Se contesta a este mensaje del foro:
    </text:p>
      <text:p text:style-name="Text_20_body">
      Cuando la red de datos es algo inestable, se pueden producir desconexiones en la comunicación persistente entre servidor y cliente. Creo que no podemos solucionar este problema con la configuración actual de los servicios.
    </text:p>
      <text:p text:style-name="Text_20_body">
      En la versión 1.1.0, solucionamos parcialmente este problema al usar componentes con API REST entre servidor y el agente que se instalará en los sistemas operativos, pero continuará en el cliente normal de <text:a xlink:type="simple" xlink:href="https://opengnsys.es/trac/wiki/OpenGnsys">OpenGnsys</text:a>.
    </text:p>
      <text:p text:style-name="Text_20_body">
      En versiones futuras, tenemos previsto sustituir completamente el servicio del cliente (ogAdmClient) por un componente nuevo con API REST que tampoco requerirá una conexión persistente.
    </text:p>
      <text:h text:style-name="Heading_20_2" text:outline-level="2">
      Nueva consola web
    </text:h>
      <text:p text:style-name="Text_20_body">
      La consola se está desarrollando tomando los datos de un servidor real por lo que por ahora se están haciendo consultas a la base de datos pero no modificaciones.
    </text:p>
      <text:p text:style-name="Text_20_body">
      El desarrollo principal es con angular contra la API REST. Se han modificado algunas funciones de esta API.
    </text:p>
      <text:p text:style-name="Text_20_body">
      Características del contenido de la nueva consola:
    </text:p>
      <text:list text:style-name="List_20_1">
        <text:list-item>
          <text:p text:style-name="list-item-bullet">Tiene un menú lateral donde se agrupan las opciones, para que no sea muy extenso, y al picar en cada una de ellas se despliega el contenido de la misma. Por ahora tenemos comandos e información (log histórico y log en tiempo real).
      </text:p>
        </text:list-item>
      </text:list>
      <text:list text:style-name="List_20_1">
        <text:list-item>
          <text:p text:style-name="list-item-bullet">En la parte del administración se refresca la información del estado del servidor cada cinco segundos.
      </text:p>
        </text:list-item>
      </text:list>
      <text:p text:style-name="Text_20_body">
      <draw:frame text:anchor-type="as-char" draw:style-name="image-inline" draw:name="imageobject-idm46248185402448" svg:width="0.3175cm" svg:height="0.3175cm" svg:y="0.20cm" draw:z-index="1"><draw:image xlink:href="Pictures/attachment.png" xlink:type="simple" xlink:show="embed" xlink:actuate="onLoad"/><svg:title>No image "(estadoServidor.png" attached to Reunion091116</svg:title></draw:frame>
    </text:p>
      <text:list text:style-name="List_20_1">
        <text:list-item>
          <text:p text:style-name="list-item-bullet">Información de un equipo cliente: se muestra los distintos sistemas operativos y con un gráfico de un donut lo que ocupa relativamente cada uno.
      </text:p>
        </text:list-item>
      </text:list>
      <text:p text:style-name="Text_20_body">
      <draw:a xlink:type="simple" xlink:href="https://opengnsys.es/trac/attachment/wiki/Reunion091116/donut.png"><draw:frame text:anchor-type="paragraph" draw:style-name="image-center" draw:name="imageobject-idm46248185398896" svg:width="21.1666666667cm" svg:height="8.59895833333cm" svg:y="0.20cm" draw:z-index="1"><draw:image xlink:href="Pictures/tmpCgzZcF" xlink:type="simple" xlink:show="embed" xlink:actuate="onLoad"/><svg:title>Nueva consola web: estado cliente OpenGnsys</svg:title></draw:frame></draw:a>
    </text:p>
      <text:p text:style-name="Text_20_body">
      Para probarlo en el código version1.1-tickets/ogWebAdmin-ticket761 hay un "README.txt" que explica como instalarlo:
    </text:p>
      <text:list text:style-name="List_20_1">
        <text:list-item>
          <text:p text:style-name="list-item-bullet">Posicionándose en la ruta: "admin\WebConsole\angular".
      </text:p>
        </text:list-item>
      </text:list>
      <text:list text:style-name="List_20_1">
        <text:list-item>
          <text:p text:style-name="list-item-bullet">Ejecutar "bower install" para que instale todas las dependencias del fichero bower.json.
      </text:p>
        </text:list-item>
      </text:list>
      <text:list text:style-name="List_20_1">
        <text:list-item>
          <text:p text:style-name="list-item-bullet">Con svn hacer un ckeckout a unas librerías que se utilizan.
      </text:p>
        </text:list-item>
      </text:list>
      <text:list text:style-name="List_20_1">
        <text:list-item>
          <text:p text:style-name="list-item-bullet">Una vez desplegado, editar el fichero "ogWebAdmin\assets\js\config.constants.js" y sustituir la dirección del servidor <text:a xlink:type="simple" xlink:href="https://opengnsys.es/trac/wiki/OpenGnsys">OpenGnsys</text:a> indicada en la variable "BASE_URL" por la ip del servidor en cuestión.
      </text:p>
        </text:list-item>
      </text:list>
      <text:p text:style-name="Text_20_body">
      En la parte del cliente, con angular:
    </text:p>
      <text:list text:style-name="List_20_1">
        <text:list-item>
          <text:p text:style-name="list-item-bullet">Permite autenticarnos.
      </text:p>
        </text:list-item>
        <text:list-item>
          <text:p text:style-name="list-item-bullet">Conecta con el servidor de administración y el repo.
      </text:p>
        </text:list-item>
        <text:list-item>
          <text:p text:style-name="list-item-bullet">Cuando el cliente tenga API también se podrá interaccionar directamente con él.
      </text:p>
        </text:list-item>
      </text:list>
      <text:p text:style-name="Text_20_body">
      Por ahora la API del repositorio tiene dos funciones:
    </text:p>
      <text:list text:style-name="List_20_1">
        <text:list-item>
          <text:p text:style-name="list-item-bullet">Devolver las imágenes que tiene el repositorio.
      </text:p>
        </text:list-item>
        <text:list-item>
          <text:p text:style-name="list-item-bullet">Enviar orden de poweron a los clientes de <text:a xlink:type="simple" xlink:href="https://opengnsys.es/trac/wiki/OpenGnsys">OpenGnsys</text:a>, facilita este comando cuando los clientes y los repositorios están en distintas subredes respecto al servidor de administración.
      </text:p>
        </text:list-item>
      </text:list>
      <text:p text:style-name="Text_20_body">
      Nota: El logo de <text:a xlink:type="simple" xlink:href="https://opengnsys.es/trac/wiki/OpenGnsys">OpenGnsys</text:a> está en el Dropbox y se pasará al Drive.
    </text:p>
      <text:h text:style-name="Heading_20_2" text:outline-level="2">
      Ticket pendientes en la versión
    </text:h>
      <text:h text:style-name="Heading_20_3" text:outline-level="3">
      <text:a xlink:type="simple" xlink:href="">#753</text:a> Asistente de particionado no crea correctamente la cache
    </text:h>
      <text:p text:style-name="Text_20_body">
      Se siguen haciendo pruebas.
    </text:p>
      <text:h text:style-name="Heading_20_3" text:outline-level="3">
      <text:a xlink:type="simple" xlink:href="">#756</text:a> Comprobar cambios funciones en Disk.lib en el ogLive con kernel 3.2
    </text:h>
      <text:p text:style-name="Text_20_body">
      Se está probando el ogLive con kernel 3.2 con los engines de la 1.0.6a y la 1.1.
    </text:p>
      <text:p text:style-name="Text_20_body">
      Se observa que distintos comandos de Ubuntu dan un valor diferente para el último sector del mismo disco duro.
    </text:p>
      <text:p text:style-name="Text_20_body">
      La función ogGetLastSector:
    </text:p>
      <text:list text:style-name="List_20_1">
        <text:list-item>
          <text:p text:style-name="list-item-bullet">Se prueba con discos de 1 TB, en equipos clónicos va bien pero con un modelo de HP no particiona.
      </text:p>
        </text:list-item>
        <text:list-item>
          <text:p text:style-name="list-item-bullet">Se el tipo de tabla de particiones es GPT sí va bien pero no con las MSDOS.
      </text:p>
        </text:list-item>
      </text:list>
      <text:p text:style-name="Text_20_body">
      Es posible que haya una incompatibilidad entre el comando de Ubuntu y la marca.
    </text:p>
      <text:p text:style-name="Text_20_body">
      Está pendiente probar con el ogLive con kernel 4.4.
    </text:p>
      <text:h text:style-name="Heading_20_2" text:outline-level="2">
      Curso Online de la versión 1.0.6
    </text:h>
      <text:p text:style-name="Text_20_body">
      Antes del verano habíamos repartido los temas para la revisión final. En la reunión de Julio sólo faltaban revisar los temas del 0 al 3, los demás ya se habían dado por buenos.
    </text:p>
      <text:p text:style-name="Text_20_body">
      Se intentará publicar lo antes posible.
    </text:p>
      <text:p text:style-name="Text_20_body">
      Se le dará publicidad en los grupos de trabajo de RedIris.
    </text:p>
      <text:h text:style-name="Heading_20_2" text:outline-level="2">
      Equipos MAC
    </text:h>
      <text:p text:style-name="Text_20_body">
      En Málaga se ha particionado, pero no se ha redimensionado el sistema de ficheros.
    </text:p>
      <text:p text:style-name="Text_20_body">
      <text:span text:style-name="underline">Journal</text:span>
    </text:p>
      <text:p text:style-name="Text_20_body">
      Al crear la imagen con el "journal" activado permite restaurarla correctamente pero no se puede postconfigurar el equipo, por lo que antes de crear la imagen hay que desactivar el journal.
    </text:p>
      <text:p text:style-name="Text_20_body">
      En Málaga se un equipo recién restaurado se arranca con <text:a xlink:type="simple" xlink:href="https://opengnsys.es/trac/wiki/OpenGnsys">OpenGnsys</text:a> se corrompe el sistema operativo, en Sevilla no se ha detectado ese problema.
    </text:p>
      <text:h text:style-name="Heading_20_2" text:outline-level="2">
      RedIris
    </text:h>
      <text:p text:style-name="Text_20_body">
      Los grupos son el martes 15 de Noviembre.
    </text:p>
      <text:p text:style-name="Text_20_body">
      Se presentará la versión de mantenimiento 1.0.6, la versión 1.1 y la nueva consola web.
    </text:p>
      <text:p text:style-name="Text_20_body">
      La presentación se está realizando colaborativamente en Google Dr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