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n construcción
    </text:h>
      <text:h text:style-name="Heading_20_1" text:outline-level="1">
      Acta videoconferencia 9 de julio de 2020
    </text:h>
      <text:p text:style-name="Text_20_body">
      Asisten: Málaga, Valencia, Teruel, Zaragoza y Sevilla.<text:line-break/>
      Proxima reunión: por determinar en unos 15 días.
    </text:p>
      <text:h text:style-name="Heading_20_2" text:outline-level="2">
      Contratación del soporte con Soleta
    </text:h>
      <text:p text:style-name="Text_20_body">
      En Zaragoza se están planteando contratar el soporte de <text:a xlink:type="simple" xlink:href="https://opengnsys.es/trac/wiki/OpenGnsys">OpenGnsys</text:a> con Soleta. Existen varias modalidades.
    </text:p>
      <text:list text:style-name="List_20_1">
        <text:list-item>
          <text:p text:style-name="list-item-bullet">Soporte para problemas en el funcionamiento.
      </text:p>
        </text:list-item>
        <text:list-item>
          <text:p text:style-name="list-item-bullet">Desarrollo para introducir alguna funcionalidad
      </text:p>
        </text:list-item>
        <text:list-item>
          <text:p text:style-name="list-item-bullet">Mixto
      </text:p>
        </text:list-item>
      </text:list>
      <text:p text:style-name="Text_20_body">
      Por ahora Sevilla, Cadíz tienen contratado el soporte con ellos desde hace varios años.
    </text:p>
      <text:p text:style-name="Text_20_body">
      Salamanca está en proceso de contratarlo.
    </text:p>
      <text:h text:style-name="Heading_20_2" text:outline-level="2">
      Acceso remoto
    </text:h>
      <text:h text:style-name="Heading_20_3" text:outline-level="3">
      OpenRlads vs UDS
    </text:h>
      <text:p text:style-name="Text_20_body">
      Teruel utiliza actualmente OpenRlads, un broker de desarrollo propio que está muy bien para entornos pequeños.
    </text:p>
      <text:list text:style-name="List_20_1">
        <text:list-item>
          <text:p text:style-name="list-item-bullet">Para una infraestructira más grande, por ejemplo con la autenticación con ldap es mejor UDS
      </text:p>
        </text:list-item>
        <text:list-item>
          <text:p text:style-name="list-item-bullet">Para implantarlo en toda la Universidad de Zaragoza necesita UDS. Se ha comprado y se está configurando para el curso que viene.
      </text:p>
        </text:list-item>
      </text:list>
      <text:h text:style-name="Heading_20_3" text:outline-level="3">
      Entornos mixtos presencial - remoto
    </text:h>
      <text:p text:style-name="Text_20_body">
      La semana que viene habrá una videosesión con UDS y las distintas universidades que usan remotePC. Por nuestra parte podría ser el jueves que viene.
    </text:p>
      <text:list text:style-name="List_20_1">
        <text:list-item>
          <text:p text:style-name="list-item-bullet">poder gestionar equipos /mantenimiento
      </text:p>
        </text:list-item>
      </text:list>
      <text:list text:style-name="List_20_1">
        <text:list-item>
          <text:p text:style-name="list-item-bullet">num máximo para prestar en remoto debe variar, y solicitarse a OG.
      </text:p>
        </text:list-item>
        <text:list-item>
          <text:p text:style-name="list-item-bullet">Ordenador asignado a UDS antes de darselo a un alumno, hay que comprobar que no es está usando.
      </text:p>
        </text:list-item>
      </text:list>
      <text:p text:style-name="Text_20_body">
      En las aulas habrá que identificar los equipos para que los estudiantes no cojan equipos que estén en remoto: Carteles...
    </text:p>
      <text:p text:style-name="Text_20_body">
      Posiblemente los cambios serán mayormente en OG y no en UDS.
    </text:p>
      <text:p text:style-name="Text_20_body">
      Política de los equipos en Windows para impedir que apagen el equipo y que se cierre automáticamente.
    </text:p>
      <text:p text:style-name="Text_20_body">
      Sevilla Teruel -&gt; crear aula de mantenimiento y se mueve el equipo
    </text:p>
      <text:p text:style-name="Text_20_body">
      Entornos mixtos.
    </text:p>
      <text:list text:style-name="List_20_1">
        <text:list-item>
          <text:p text:style-name="list-item-bullet">marcar pc en mantenimiento.
      </text:p>
        </text:list-item>
        <text:list-item>
          <text:p text:style-name="list-item-bullet">el acceso eléctronico definido por equipo, no por aula. Aunque aparezca en la zona de propiedades para cambiarlo de forma masiva.
      </text:p>
        </text:list-item>
      </text:list>
      <text:p text:style-name="Text_20_body">
      Habŕia que cambiar la función reserve de OG, poo en UDS
    </text:p>
      <text:p text:style-name="Text_20_body">
      Cambio en UDS el número de equipos disponibles.
    </text:p>
      <text:p text:style-name="Text_20_body">
      Cuando un equipo se vaya a asignar para presencial hay que quitarlo de la cache de UDS
    </text:p>
      <text:p text:style-name="Text_20_body">
      Cuándo se modifica la configuración de las aulas que compartimos. Cuando tarde UDS en enterarse de esa información.
    </text:p>
      <text:p text:style-name="Quotations">
        Parce que hay que republicar de nuevo para que actualice los datos. Los que estén ya reservados para acceso remoto, podrían quedarse colado en el campo.
      </text:p>
      <text:p text:style-name="Text_20_body">
      Puede que OG tenga que decirle a UDS cuando un equipo pasa a presencial, par qe lo quete de la cache.
    </text:p>
      <text:p text:style-name="Quotations">
        -&gt; y pida la reserva en otro equipo.
      </text:p>
      <text:h text:style-name="Heading_20_3" text:outline-level="3">
      Equipos MAC
    </text:h>
      <text:p text:style-name="Text_20_body">
      Para que esto sea posible:
    </text:p>
      <text:list text:style-name="List_20_1">
        <text:list-item>
          <text:p text:style-name="list-item-bullet">Que UDS proporcione un transporte compatible con MAC. Creemos existe.
      </text:p>
        </text:list-item>
        <text:list-item>
          <text:p text:style-name="list-item-bullet">Es necesario implementar las parte de usuario en el ogAgent para MAC.
      </text:p>
        </text:list-item>
      </text:list>
      <text:p text:style-name="Text_20_body">
      El ogAgent para MAC sólo tiene la parte del agente de root, para uds hace falta la parte de usuario.
    </text:p>
      <text:p text:style-name="Quotations">
        Es necesario la librería qt 4 para ello. Hay que implementar la parte de usuario y ver si funciona y ver como sería la conectividad desde UDS.
      </text:p>
      <text:p text:style-name="Text_20_body">
      Esto mejorarñia la gestión de los equipos MAC con <text:a xlink:type="simple" xlink:href="https://opengnsys.es/trac/wiki/OpenGnsys">OpenGnsys</text:a>, podría enviar comando y mensajes. Hasta ahora sólo podemos ver el estado, reiniciar y apagar.
    </text:p>
      <text:h text:style-name="Heading_20_3" text:outline-level="3">
      Errores con Windows 10
    </text:h>
      <text:p text:style-name="Text_20_body">
      Windows 10 20.04 falla con partclone 0.3.11 el anterior sí va bien.
    </text:p>
      <text:p text:style-name="Quotations">
        Como solución temporal se puede crear con la anterior, y restaurarla con la nueva.
      </text:p>
      <text:p text:style-name="Quotations">
        No es de la API de <text:a xlink:type="simple" xlink:href="https://opengnsys.es/trac/wiki/OpenGnsys">OpenGnsys</text:a>. Lanzando el comando de partclone, falla igual.
      </text:p>
      <text:p text:style-name="Text_20_body">
      Parecía que el parámetro "-I" de partclone resolvía el error. Pero en este caso tampoco va.
    </text:p>
      <text:p text:style-name="Text_20_body">
      Las pruebas se habían hecho con Windos 19.04 actualizada a 20.04. Instalada desde cero la 20.04 sí se clona bien.
    </text:p>
      <text:p text:style-name="Text_20_body">
      El script de crear imagen no muestra el error.
    </text:p>
      <text:list text:style-name="List_20_1">
        <text:list-item>
          <text:p text:style-name="list-item-bullet">Hay que mirar bien el log del histórico para comprobarlo.
      </text:p>
        </text:list-item>
        <text:list-item>
          <text:p text:style-name="list-item-bullet">El problema se detecta al restaurar.
      </text:p>
        </text:list-item>
      </text:list>
      <text:p text:style-name="Quotations">
        Hay que mejorar el manejo de errores del script de crear imagen.
      </text:p>
      <text:p text:style-name="Text_20_body">
      Sería necesario que lo probará alguien más.
    </text:p>
      <text:h text:style-name="Heading_20_2" text:outline-level="2">
      Problema entre versiones de partclone
    </text:h>
      <text:p text:style-name="Text_20_body">
      ogLive que pudiera tener las dos versiones de partclone.
    </text:p>
      <text:list text:style-name="List_20_1">
        <text:list-item>
          <text:p text:style-name="list-item-bullet">oglive 4.8. partclone 0.2.8 cogio los binarios de particlone y los copio al ogLive de la 5.
      </text:p>
        </text:list-item>
      </text:list>
      <text:list text:style-name="List_20_1">
        <text:list-item>
          <text:p text:style-name="list-item-bullet">La nueva versiones debes traer mejoras
      </text:p>
        </text:list-item>
      </text:list>
      <text:list text:style-name="List_20_1">
        <text:list-item>
          <text:p text:style-name="list-item-bullet">el ogLive bionic trae la x.11
      </text:p>
        </text:list-item>
        <text:list-item>
          <text:p text:style-name="list-item-bullet">La última versión es la 0.3.15 -&gt;
      </text:p>
        </text:list-item>
      </text:list>
      <text:p text:style-name="Text_20_body">
      ubuntu 20 trae el partclone 3.13.
    </text:p>
      <text:p text:style-name="Text_20_body">
      changelogs - release of partclone 0.3.11
    </text:p>
      <text:p text:style-name="Text_20_body">
      This release(unstable) we update:
    </text:p>
      <text:p text:style-name="Text_20_body">
      this release we update:
    </text:p>
      <text:p text:style-name="Quotations">
        dd issue xfs exfat bt for clonezilla
      </text:p>
      <text:h text:style-name="Heading_20_2" text:outline-level="2">
      Problemas con el script de actualización
    </text:h>
      <text:p text:style-name="Text_20_body">
      A partir de una version de mysql no soporta
    </text:p>
      <text:p text:style-name="Text_20_body">
      Parecía que estaba arreglado, pero ha vuelto a fallar. No muestra el menú de opciones y directamente actualiza a la 1.2.
    </text:p>
      <text:list text:style-name="List_20_1">
        <text:list-item>
          <text:p text:style-name="list-item-bullet">Puede que no encuentre la versión de <text:a xlink:type="simple" xlink:href="https://opengnsys.es/trac/wiki/OpenGnsys">OpenGnsys</text:a>, en ese caso actualiza al master.
        
      </text:p>
          <text:list text:style-name="List_20_1">
            <text:list-item>
              <text:p text:style-name="list-item-bullet">Es el comportamiento que ha tenido siempre. Pero antes el master era estable.
          </text:p>
            </text:list-item>
          </text:list>
        </text:list-item>
        <text:list-item>
          <text:p text:style-name="list-item-bullet">Podría preguntar siempre antes de actualizar, aunque sólo se puede elegir una versión.
      </text:p>
        </text:list-item>
      </text:list>
      <text:p text:style-name="Text_20_body">
      Se hace el cambio en el script de actualización.
    </text:p>
      <text:p text:style-name="Quotations">
        -&gt; puee que se le escape algún campo que no se ha considerado.
      </text:p>
      <text:h text:style-name="Heading_20_2" text:outline-level="2">
      ogAgent para Ubuntu 20.04
    </text:h>
      <text:p text:style-name="Text_20_body">
      Sevilla. Ubuntu 20 04 se va a probar
    </text:p>
      <text:list text:style-name="List_20_1">
        <text:list-item>
          <text:p text:style-name="list-item-bullet">Agente con qt5 . funciona bien Linux
      </text:p>
        </text:list-item>
      </text:list>
      <text:list text:style-name="List_20_1">
        <text:list-item>
          <text:p text:style-name="list-item-bullet">pero no se consigue instalarlo en Windos. Cambian las librerías visual c. Ahora visual studio build tools -&gt; puede que haya que generarlo en Windows
      </text:p>
        </text:list-item>
      </text:list>
      <text:p text:style-name="Text_20_body">
      Incluye el estado extendido. Carga sistema, número de usuarios conectados, versión del agente, etc
    </text:p>
      <text:p text:style-name="Text_20_body">
      En la consola al pinchar en el ordenador se podría poner el estado extendido. Haciendo una consulta en tiempo real.
    </text:p>
      <text:p text:style-name="Text_20_body">
      Se podría tener un procedimiento para que se actualice el agen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