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cta videoconferencia opengnsys 9 marzo
    </text:h>
      <text:p text:style-name="Text_20_body">
      Asisten: Huelva, Málaga, Zaragoza y Sevilla
    </text:p>
      <text:p text:style-name="Text_20_body">
      Próxima reunión 23 marzo
    </text:p>
      <text:h text:style-name="Heading_20_2" text:outline-level="2">
      Estabilización
    </text:h>
      <text:h text:style-name="Heading_20_3" text:outline-level="3">
      En la consola de administración:
    </text:h>
      <text:list text:style-name="List_20_1">
        <text:list-item>
          <text:p text:style-name="list-item-bullet">Ocultar las opciones que no funcionen: sólo hay que modificar un parámetro en la base de datos, quién quiera probar las opciones siempre podrá hacerlo realizando el cambio al revés.
      </text:p>
        </text:list-item>
        <text:list-item>
          <text:p text:style-name="list-item-bullet">Validar las entradas de todos los formularios.
      </text:p>
        </text:list-item>
        <text:list-item>
          <text:p text:style-name="list-item-bullet">Con los menús automáticos cuando pasan unos 30 minutos se acaba la sesión y no funcionan los enlaces. Buscar una solución.
      </text:p>
        </text:list-item>
        <text:list-item>
          <text:p text:style-name="list-item-bullet">Se han incluido mejoras en los script de línea de comando pero no en los que usa la consola: ver que parámeros reciben y modificarlos.
      </text:p>
        </text:list-item>
        <text:list-item>
          <text:p text:style-name="list-item-bullet">Documentar los script de la consola.
      </text:p>
        </text:list-item>
        <text:list-item>
          <text:p text:style-name="list-item-bullet">Se van a añadir los cambios para que se puedan hacer imágenes desde la consola con los clientes en modo usuario.
      </text:p>
        </text:list-item>
      </text:list>
      <text:h text:style-name="Heading_20_3" text:outline-level="3">
      Instalación
    </text:h>
      <text:p text:style-name="Text_20_body">
      La instalación se bajará los clientes ya creados. Generaremos clientes de las distintas versiones posibles.
    </text:p>
      <text:p text:style-name="Text_20_body">
      Hay de documentar la forma de crear el cliente por si alguien quiere probarlo.
    </text:p>
      <text:h text:style-name="Heading_20_3" text:outline-level="3">
      Trac
    </text:h>
      <text:p text:style-name="Text_20_body">
      Cerrada la rama 0.10 y pasados ticket a 1.0.
    </text:p>
      <text:p text:style-name="Text_20_body">
      Revisar ticket de Testing y version 1.0
    </text:p>
      <text:h text:style-name="Heading_20_3" text:outline-level="3">
      Arranque clientes
    </text:h>
      <text:p text:style-name="Text_20_body">
      Para los equipos que no estén registrados en la consola de administración:
    </text:p>
      <text:list text:style-name="List_20_1">
        <text:list-item>
          <text:p text:style-name="list-item-bullet">Que el pxe arranque el ogclient en modo user
      </text:p>
        </text:list-item>
        <text:list-item>
          <text:p text:style-name="list-item-bullet">Que le envíe un menú por defecto que tenga las opciones de apagar, reiniciar y inicio de sesión de las particiones existentes (se tendrán que detectar en el arranque del equipo)
      </text:p>
        </text:list-item>
      </text:list>
      <text:h text:style-name="Heading_20_3" text:outline-level="3">
      Menús personalizado
    </text:h>
      <text:p text:style-name="Text_20_body">
      Se ha incluido un menú personalizado de de ejemplo en la instalación que cumple las normas de accesibilidad (/opt/opengnsys/www/maneus/menusejemplo.html).
    </text:p>
      <text:h text:style-name="Heading_20_2" text:outline-level="2">
      Trac
    </text:h>
      <text:p text:style-name="Text_20_body">
      Se cambiará el modulo de foros, el actual da errores.
    </text:p>
      <text:p text:style-name="Text_20_body">
      Se cambiará el límite de tamaño de subida de ficheros
    </text:p>
      <text:h text:style-name="Heading_20_2" text:outline-level="2">
      Runtest
    </text:h>
      <text:p text:style-name="Text_20_body">
      Permite automatizar los test.
    </text:p>
      <text:p text:style-name="Text_20_body">
      Documentación <text:a xlink:type="simple" xlink:href="http://opengnsys.es/wiki/Version2/Desarrollo/RunTest">​http://opengnsys.es/wiki/Version2/Desarrollo/RunTest</text:a>
    </text:p>
      <text:p text:style-name="Text_20_body">
      Fuentes: <text:a xlink:type="simple" xlink:href="http://opengnsys.es/browser/branches/version2/runtest">​http://opengnsys.es/browser/branches/version2/runtest</text:a>
    </text:p>
      <text:h text:style-name="Heading_20_2" text:outline-level="2">
      Para próximas versiones
    </text:h>
      <text:p text:style-name="Text_20_body">
      Poder distribuir los servicios de opengnsys en varios servidores
    </text:p>
      <text:p text:style-name="Text_20_body">
      Pxe con archivos de configuración que se generan a partir de una base de dat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