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9 de febrero de 2017
    </text:h>
      <text:p text:style-name="Text_20_body">
      Asisten: Zaragoza, Teruel, Málaga y Sevilla<text:line-break/>
      Próxima reunión: 22 de febrero a las 11:30
    </text:p>
      <text:h text:style-name="Heading_20_2" text:outline-level="2">
      Arranque PXE: Grub4dos versus syslinux
    </text:h>
      <text:p text:style-name="Text_20_body">
      El proyecto Grub4dos ha dejado de actualizarse hace varios años. Seguimos utilizándolo para al arrancar un equipo por PXE porque permite mirar dentro de las particiones buscar un fichero, modificarlo o borrarlo, esto nos facilita:
    </text:p>
      <text:list text:style-name="List_20_1">
        <text:list-item>
          <text:p text:style-name="list-item-bullet">Tener el kernel y el initrd en cache. Esto independiza el tiempo de arranque del número de clientes. Con syslinux el servidor enviaba el kernel y el initrd a todos los clientes, el primer equipo podía arrancar en unos 30s y el último tardar varios minutos.
      </text:p>
        </text:list-item>
        <text:list-item>
          <text:p text:style-name="list-item-bullet">Buscar si una partición tiene un fichero a modo de marca y arrancarla.
      </text:p>
        </text:list-item>
      </text:list>
      <text:p text:style-name="Text_20_body">
      No sabemos si el syslinux tiene esta funcionalidad actualmente.
    </text:p>
      <text:p text:style-name="Text_20_body">
      En el tftpboot están los directorios de grub4dos y del syslinux, aunque este último no se usa. Se mantiene por si alguien lo necesita.
    </text:p>
      <text:h text:style-name="Heading_20_2" text:outline-level="2">
      Curso Online
    </text:h>
      <text:p text:style-name="Text_20_body">
      Hay 400 inscritos.
    </text:p>
      <text:p text:style-name="Text_20_body">
      Se activará el Open Badges para que puedan certificar el curso de esta forma.
    </text:p>
      <text:p text:style-name="Text_20_body">
      A todos los pdf de la documentación del curso se le pondrá licencia <text:a xlink:type="simple" xlink:href="https://creativecommons.org/licenses/by-sa/3.0/es/deed.es">​Creative Common BY (atribución) SA (compartir igual)</text:a>
    </text:p>
      <text:h text:style-name="Heading_20_2" text:outline-level="2">
      Posibles colaboraciones
    </text:h>
      <text:p text:style-name="Text_20_body">
      Para facilitar las colaboraciones se creará una página en el wiki donde se describan subproyectos de <text:a xlink:type="simple" xlink:href="https://opengnsys.es/trac/wiki/OpenGnsys">OpenGnsys</text:a> que puedan desarrollarse de forma independiente. En la reunión se mencionan los siguientes:
    </text:p>
      <text:list text:style-name="List_20_1">
        <text:list-item>
          <text:p text:style-name="list-item-bullet">Arranque en caliente de Windows.
      </text:p>
        </text:list-item>
        <text:list-item>
          <text:p text:style-name="list-item-bullet">Traducir la base de datos actual a unmotor transaccional.
      </text:p>
        </text:list-item>
        <text:list-item>
          <text:p text:style-name="list-item-bullet">Sustituir los servicios por API REST: ogAdmClient
      </text:p>
        </text:list-item>
        <text:list-item>
          <text:p text:style-name="list-item-bullet">Sustituir los servicios por API REST: ogAdmServer
      </text:p>
        </text:list-item>
        <text:list-item>
          <text:p text:style-name="list-item-bullet">Gestión de particiones GPT y UEFI.
      </text:p>
        </text:list-item>
        <text:list-item>
          <text:p text:style-name="list-item-bullet">Migración de SVN a GIT
        
      </text:p>
          <text:list text:style-name="List_20_1">
            <text:list-item>
              <text:p text:style-name="list-item-bullet">Un compañero de Málaga nos puede dar una introducción sobre cómo realizar la migración.
          </text:p>
            </text:list-item>
          </text:list>
        </text:list-item>
        <text:list-item>
          <text:p text:style-name="list-item-bullet">Módulos para la consola web. La consola consta de dos partes:
        
      </text:p>
          <text:list text:style-name="List_20_1">
            <text:list-item>
              <text:p text:style-name="list-item-bullet">desde el cliente se usará el framework de javascript angular.
          </text:p>
            </text:list-item>
            <text:list-item>
              <text:p text:style-name="list-item-bullet">desde el servidor usaremos el framework de php symfony (ahora se está usando slim).
          </text:p>
            </text:list-item>
          </text:list>
        </text:list-item>
      </text:list>
      <text:p text:style-name="Text_20_body">
      Animamos a todos los miembros del proyecto a que aporten sus ideas en esta página.
    </text:p>
      <text:h text:style-name="Heading_20_2" text:outline-level="2">
      <text:a xlink:type="simple" xlink:href="https://opengnsys.es/trac/wiki/OpenGnsys">OpenGnsys</text:a> - UDS
    </text:h>
      <text:p text:style-name="Text_20_body">
      Ha habido una reunión con UDS y se ha quedado en incluir algunas rutas más para que <text:a xlink:type="simple" xlink:href="https://opengnsys.es/trac/wiki/OpenGnsys">OpenGnsys</text:a> sea proveedor de UDS:
    </text:p>
      <text:list text:style-name="List_20_1">
        <text:list-item>
          <text:p text:style-name="list-item-bullet">Reservar un PC con una imagen instalada para que sea iniciado en ese SO
      </text:p>
        </text:list-item>
        <text:list-item>
          <text:p text:style-name="list-item-bullet">Registrar URLs para notificar a UDS los eventos de login y logout, para que <text:a xlink:type="simple" xlink:href="https://opengnsys.es/trac/wiki/OpenGnsys">OpenGnsys</text:a> sirva de intermediario entre el agente del SO y UDS.
      </text:p>
        </text:list-item>
        <text:list-item>
          <text:p text:style-name="list-item-bullet">Liberar un PC, quitando la reserva de uso remoto y apagando el equipo
      </text:p>
        </text:list-item>
        <text:list-item>
          <text:p text:style-name="list-item-bullet">Establecer hora de logout obligatorio en que <text:a xlink:type="simple" xlink:href="https://opengnsys.es/trac/wiki/OpenGnsys">OpenGnsys</text:a> debe enviar orden de apagado al PC
      </text:p>
        </text:list-item>
      </text:list>
      <text:p text:style-name="Text_20_body">
      Ellos están haciendo los cambios que necesita su parte. Se les ha enviado un logo para representar a <text:a xlink:type="simple" xlink:href="https://opengnsys.es/trac/wiki/OpenGnsys">OpenGnsys</text:a> dentro de UDS.
    </text:p>
      <text:p text:style-name="Text_20_body">
      Hemos probado con éxito:
    </text:p>
      <text:list text:style-name="List_20_1">
        <text:list-item>
          <text:p text:style-name="list-item-bullet">Arrancar un equipo con una imagen en concreto:
        
      </text:p>
          <text:list text:style-name="List_20_1">
            <text:list-item>
              <text:p text:style-name="list-item-bullet">Se arranca el equipo con WOL.
          </text:p>
            </text:list-item>
            <text:list-item>
              <text:p text:style-name="list-item-bullet">Se registra el la cola de acciones el inicio de sesión. El cliente cuando arranca <text:a xlink:type="simple" xlink:href="https://opengnsys.es/trac/wiki/OpenGnsys">OpenGnsys</text:a> consulta la cola e inicia el sistema operativo.
          </text:p>
            </text:list-item>
            <text:list-item>
              <text:p text:style-name="list-item-bullet">Al iniciarse sistema operativo se arranca el ogAgent y manda un mensaje al servidor diciendo que está activo.
          </text:p>
            </text:list-item>
          </text:list>
        </text:list-item>
        <text:list-item>
          <text:p text:style-name="list-item-bullet">Mandar el comando apagar al agente cuando se acaba la reserva.
      </text:p>
        </text:list-item>
      </text:list>
      <text:p text:style-name="Text_20_body">
      Se podría probar con un prototipo que sustituyera a UDS.
    </text:p>
      <text:p text:style-name="Text_20_body">
      Málaga ha terminado el módulo de moodle para integrarlo con UDS. Esté módulo permite que a una actividad se le asocie una máquina virtual que sólo es accesible desde la enseñanza virtual.
    </text:p>
      <text:h text:style-name="Heading_20_2" text:outline-level="2">
      Congelar los equipos
    </text:h>
      <text:p text:style-name="Text_20_body">
      Málaga está interesada en congelar los equipos y están haciendo pruebas.
    </text:p>
      <text:p text:style-name="Text_20_body">
      En el foro hay un mensaje explicando cómo compatibilizar <text:a xlink:type="simple" xlink:href="https://opengnsys.es/trac/wiki/OpenGnsys">OpenGnsys</text:a> con ToolWiz Time Freeze: <text:a xlink:type="simple" xlink:href="https://opengnsys.es/trac/discussion/topic/265#-1">Integración con herramientas de congelado (#265)</text:a>
    </text:p>
      <text:p text:style-name="Text_20_body">
      La primera vez que se arranca con <text:a xlink:type="simple" xlink:href="https://opengnsys.es/trac/wiki/OpenGnsys">OpenGnsys</text:a> no está congelado, por lo que puede reconocer los drivers; entonces es cuando cambia la configuración a congelado en el siguiente arranque.
    </text:p>
      <text:p text:style-name="Text_20_body">
      Con el agente se podría congelar y descogelar el equipo aunque estuviera arrancado.
    </text:p>
      <text:h text:style-name="Heading_20_2" text:outline-level="2">
      Ticket pendientes versión 1.1.0
    </text:h>
      <text:h text:style-name="Heading_20_3" text:outline-level="3">
      <text:a xlink:type="simple" xlink:href="">#771</text:a> Crear imagen no muestra correctamente el espacio necesario y disponible
    </text:h>
      <text:p text:style-name="Text_20_body">
      Hay que cambiar la función <text:span text:style-name="underline">ogGetSizeParameters</text:span>. El cambio es fácil pero hay que cambiar los script que llaman a la función.
    </text:p>
      <text:h text:style-name="Heading_20_3" text:outline-level="3">
      <text:a xlink:type="simple" xlink:href="">#528</text:a> busybox tftp ogLive con acceso subdirectorio contenedor tftpd del server
    </text:h>
      <text:p text:style-name="Text_20_body">
      Está casi terminado.
    </text:p>
      <text:p text:style-name="Text_20_body">
      Falta modificar el script <text:span text:style-name="underline">setsmbpass</text:span> para que busque dentro de los distintos subdirectorios al cambiar la clave. En el ticket está documentada la línea que hace falta.
    </text:p>
      <text:p text:style-name="Text_20_body">
      Las plantillas PXE deben incluir esta variable para que el cliente sepa qué directorio montar.
    </text:p>
      <text:h text:style-name="Heading_20_3" text:outline-level="3">
      <text:a xlink:type="simple" xlink:href="">#767</text:a> Revisar estabilidad del asistente de particionado
    </text:h>
      <text:p text:style-name="Text_20_body">
      El código del asistente de particionado es diferente en la versión 1.1 y la 1.0.6b, hay que comprobar que funciona bien en todas las situaciones posibles.
    </text:p>
      <text:h text:style-name="Heading_20_3" text:outline-level="3">
      <text:a xlink:type="simple" xlink:href="">#772</text:a> Módulo de administración web para dispositivos smartphones y tablets
    </text:h>
      <text:p text:style-name="Text_20_body">
      Se trata de un desarrollo web para unirlo a modo de plugin con la consola web de administración y poder gestionar las aulas a través de un dispositivo móvil o tablet.
    </text:p>
      <text:p text:style-name="Text_20_body">
      Está hecho en el mismo lenguaje que la consola (php) y utiliza la misma base de datos (Mysql). Se ha decidido por sencillez y rapidez no crear una web adaptativa de la consola principal, sino varias páginas que usan las mismas librerias, pero hojas de estilo distintas que ajustan la visualización a una pantalla de pequeñas dimensiones.
    </text:p>
      <text:h text:style-name="Heading_20_3" text:outline-level="3">
      <text:a xlink:type="simple" xlink:href="">#718</text:a> Nuevo agente modular con comunicaciones REST
    </text:h>
      <text:p text:style-name="Text_20_body">
      Parece que está terminado.
    </text:p>
      <text:p text:style-name="Text_20_body">
      Los archivos de instalación del ogAgent para los distintos sistemas operativos no está subidos al svn porque ocupan mucho, se pondrá en el Google Drive en una carpeta.
    </text:p>
      <text:p text:style-name="Text_20_body">
      La instalación se realiza en el equipo modelo:
    </text:p>
      <text:list text:style-name="Numbering_20_1">
        <text:list-item>
          <text:p text:style-name="list-item-number">Hay que desinstalar el agente antiguo
      </text:p>
        </text:list-item>
        <text:list-item>
          <text:p text:style-name="list-item-number">Los instalables de pueden bajar de la consola de administración el la página de propiedades del equipo.
      </text:p>
        </text:list-item>
        <text:list-item>
          <text:p text:style-name="list-item-number">Al restaurar la postconfiguración configura el agente en el equipo cliente. Si no lo encuentra instalará el agente antiguo, si así está configurado en el engine.cfg
      </text:p>
        </text:list-item>
      </text:list>
      <text:p text:style-name="Text_20_body">
      La comunicación entre el cliente y el servidor se realiza con un token de seguridad para que no pueda recibir ordenes de otros equipos desconocidos.
    </text:p>
      <text:p text:style-name="Text_20_body">
      La página del wiki sobre la API REST incluye un <text:a xlink:type="simple" xlink:href="https://opengnsys.es/trac/wiki/ApiRest#RutasdefinidasenOGAgent">apartado con las rutas del ogAgent</text:a>.
    </text:p>
      <text:p text:style-name="Text_20_body">
      La API REST de un agente <text:a xlink:type="simple" xlink:href="https://opengnsys.es/trac/wiki/OpenGnsys">OpenGnsys</text:a> para sistemas operativos estará bajo la URL <text:a xlink:type="simple" xlink:href="https://IPCliente:8000/opengnsys">​https://IPCliente:8000/opengnsys</text:a>.
    </text:p>
      <text:list text:style-name="List_20_1">
        <text:list-item>
          <text:p text:style-name="list-item-bullet">/logoff Lanzar un proceso para cerrar la sesión del usuario matando todos sus procesos.
      </text:p>
        </text:list-item>
        <text:list-item>
          <text:p text:style-name="list-item-bullet">/popup Lanzar un proceso para mostrar una ventana emergente con un mensaje en la sesión del usuario activo<text:line-break/>
        (la ventana se mostrará como mucho durante 1 minuto).
      </text:p>
        </text:list-item>
        <text:list-item>
          <text:p text:style-name="list-item-bullet">/poweroff Lanzar un subproceso para apagar el sistema.
      </text:p>
        </text:list-item>
        <text:list-item>
          <text:p text:style-name="list-item-bullet">/reboot Lanzar un subproceso para reiniciar el sistema.
      </text:p>
        </text:list-item>
        <text:list-item>
          <text:p text:style-name="list-item-bullet">/script Lanzar un subproceso para ejecutar un script en el cliente (codificado en Base64).
      </text:p>
        </text:list-item>
        <text:list-item>
          <text:p text:style-name="list-item-bullet">/status Muestra el estado actual del sistema.
      </text:p>
        </text:list-item>
      </text:list>
      <text:p text:style-name="Text_20_body">
      El agente envía mensajes al servidor en las siguientes acciones:
    </text:p>
      <text:list text:style-name="List_20_1">
        <text:list-item>
          <text:p text:style-name="list-item-bullet">iniciar: started
      </text:p>
        </text:list-item>
        <text:list-item>
          <text:p text:style-name="list-item-bullet">apagar: stoped
      </text:p>
        </text:list-item>
        <text:list-item>
          <text:p text:style-name="list-item-bullet">al iniciar sesión de usuario: login
      </text:p>
        </text:list-item>
        <text:list-item>
          <text:p text:style-name="list-item-bullet">al cerrar la sesión de usuario: logout
      </text:p>
        </text:list-item>
      </text:list>
      <text:h text:style-name="Heading_20_3" text:outline-level="3">
      <text:a xlink:type="simple" xlink:href="">#708</text:a> Crear API REST para integración de <text:a xlink:type="simple" xlink:href="https://opengnsys.es/trac/wiki/OpenGnsys">OpenGnsys</text:a> con UDS
    </text:h>
      <text:p text:style-name="Text_20_body">
      Está casi terminado.
    </text:p>
      <text:p text:style-name="Text_20_body">
      Para seguir avanzando es necesario que lo repasemos todos para ver si falta alguna funcionalidad y determinar qué requisitos de seguridad queremos.
    </text:p>
      <text:p text:style-name="Text_20_body">
      Al instalar <text:a xlink:type="simple" xlink:href="https://opengnsys.es/trac/wiki/OpenGnsys">OpenGnsys</text:a> la API REST se situa en la consola web a partir de la url: $IPSERVER/opengnsys/rest
    </text:p>
      <text:list text:style-name="List_20_1">
        <text:list-item>
          <text:p text:style-name="list-item-bullet">En la propia url encontramos la documentación de la misma realizada con swager.
      </text:p>
        </text:list-item>
        <text:list-item>
          <text:p text:style-name="list-item-bullet">El formato de las rutas es largo, conteniendo varias id's que permiten hacer comprobaciones de que el resultado es correcto.
      </text:p>
        </text:list-item>
        <text:list-item>
          <text:p text:style-name="list-item-bullet">La solicitudes que se reciben se van registrando en el log de apache.
      </text:p>
        </text:list-item>
      </text:list>
      <text:h text:style-name="Heading_20_3" text:outline-level="3">
      <text:a xlink:type="simple" xlink:href="">#743</text:a> Función en el webservice api rest para wakeonlan
    </text:h>
      <text:p text:style-name="Text_20_body">
      Es muy interesante que el servidor de repositorio tenga una API REST. Posibles aplicaciones:
    </text:p>
      <text:list text:style-name="List_20_1">
        <text:list-item>
          <text:p text:style-name="list-item-bullet">Eliminar imagen del repositocio desde la consola web, actualmente sólo si el repo y el server están en la misma máquina.
      </text:p>
        </text:list-item>
        <text:list-item>
          <text:p text:style-name="list-item-bullet">Funciones que realice el ogAdmRepoAux, por ejemplo iniciar una transferencia multicast cuando el cliente la solicite.
      </text:p>
        </text:list-item>
        <text:list-item>
          <text:p text:style-name="list-item-bullet">La semilla del torrent no se tendría que iniciar para todas las imágenes sino bajo demanda cuando se quiera realizar una restauración.
      </text:p>
        </text:list-item>
      </text:list>
      <text:h text:style-name="Heading_20_3" text:outline-level="3">
      Personalizando el inicio de sesión
    </text:h>
      <text:p text:style-name="Text_20_body">
      Se decide crear un script <text:span text:style-name="underline">bootOsCustom</text:span> para personalizar el inicio de sesión. Al igual que con el configureOs se ofrecerá una plantilla, bootOsCustom.template, con ejemplos que habrá que modificar y renombrar.
    </text:p>
      <text:p text:style-name="Text_20_body">
      El script bootOs llamará al script bootOsCustom antes de desmontar las particiones.
    </text:p>
      <text:h text:style-name="Heading_20_3" text:outline-level="3">
      <text:a xlink:type="simple" xlink:href="">#770</text:a> Imágenes sincronizadas: transferencia multicast
    </text:h>
      <text:p text:style-name="Text_20_body">
      Se utiliza la idea del proyecto mrsync: Los ficheros se envían por multicast y el resto de las propiedades sí se sincronizan con rsync.
    </text:p>
      <text:p text:style-name="Text_20_body">
      Sólo se utiliza para restaurar, ya que para crear la imagen el servidor tiene que recibir una transferencia multicast que podría ser un problema de seguridad.
    </text:p>
      <text:p text:style-name="Text_20_body">
      El proceso de restauración:
    </text:p>
      <text:list text:style-name="List_20_1">
        <text:list-item>
          <text:p text:style-name="list-item-bullet">Con rsync se crea el listado de las diferencias y los archivos que hay que restaurar.
      </text:p>
        </text:list-item>
        <text:list-item>
          <text:p text:style-name="list-item-bullet">Si el protocolo es multicast se utiliza el listado y se envían estos ficheros desde el repositorio a la partición. Se han modificado algunas funciones de multicast para que permitan enviar un conjunto de ficheros.
      </text:p>
        </text:list-item>
        <text:list-item>
          <text:p text:style-name="list-item-bullet">Se sincroniza con rsync, utilizando el listado. Después del multicast sólo quedan pendientes las diferencias en los atributos y los enlaces.
      </text:p>
        </text:list-item>
      </text:list>
      <text:h text:style-name="Heading_20_3" text:outline-level="3">
      <text:a xlink:type="simple" xlink:href="">#726</text:a> Reducir el registro de errores y avisos en algunas operaciones
    </text:h>
      <text:p text:style-name="Text_20_body">
      Se podría incluir una variable de "nivel de depuración" en las propiedades del equipo, de forma que si el debug es alto salgan todos los mensajes y si se disminuyen salgan menos según importancia.
    </text:p>
      <text:p text:style-name="Text_20_body">
      En muy minuciono.
    </text:p>
      <text:p text:style-name="Text_20_body">
      Se creará una página en el wiki donde se vayan recogiendo los mensages que son falsos positivos y que habría que eliminar o mostrar en un nivel de debug alto.
    </text:p>
      <text:h text:style-name="Heading_20_3" text:outline-level="3">
      <text:a xlink:type="simple" xlink:href="">#745</text:a> Depurar ogAdmServer
    </text:h>
      <text:p text:style-name="Text_20_body">
      Se incluyeron las mejoras que propuso Zaragoza.
    </text:p>
      <text:p text:style-name="Text_20_body">
      Parece que está terminado, sólo falta probarlo.
    </text:p>
      <text:h text:style-name="Heading_20_3" text:outline-level="3">
      <text:a xlink:type="simple" xlink:href="">#769</text:a> ogLive amplia el espacio de memoria reservada para instalar software en "caliente"
    </text:h>
      <text:p text:style-name="Text_20_body">
      Se realizará en la próxima vers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