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8 de junio de 2016
    </text:h>
      <text:p text:style-name="Text_20_body">
      <text:span text:style-name="strong">Asisten</text:span>: Sevilla, Huelva, Málaga, Valencia y Teruel.<text:line-break/>
      <text:span text:style-name="strong">Próxima reunión</text:span>: 22 de junio a las 11:30.
    </text:p>
      <text:h text:style-name="Heading_20_2" text:outline-level="2">
      RedIris
    </text:h>
      <text:p text:style-name="Text_20_body">
      La presentación fue muy rápida por falta de tiempo.
    </text:p>
      <text:p text:style-name="Text_20_body">
      Se explicaron los entornos de prueba y desarrollo con Vagrant y VirtualBox y las mejoras de la próxima versión.
    </text:p>
      <text:h text:style-name="Heading_20_2" text:outline-level="2">
      Últimos cambios
    </text:h>
      <text:h text:style-name="Heading_20_3" text:outline-level="3">
      <text:a xlink:type="simple" xlink:href="">#730</text:a> ogCreateCache
    </text:h>
      <text:p text:style-name="Text_20_body">
      La función ogCreateCache se ha modificado para que se pueda crear la cache en cualquier partición y en cualquier disco, admitiendo de uno a tres parámetros:
    </text:p>
      <text:p text:style-name="Preformatted_20_Text">ogCreateCache<text:s text:c="2"/>[ ndisk ] [ npart ] size</text:p>
      <text:p text:style-name="Text_20_body"/>
      <text:p text:style-name="Text_20_body">
      También utiliza sfdisk, por lo que actualmente falla y hay que modificarla.
    </text:p>
      <text:h text:style-name="Heading_20_3" text:outline-level="3">
      <text:a xlink:type="simple" xlink:href="">#748</text:a> ogDiskToDev
    </text:h>
      <text:p text:style-name="Text_20_body">
      Modificada función <text:span text:style-name="Teletype">ogDiskToDev</text:span> para hacerla más rápida.
    </text:p>
      <text:p text:style-name="Text_20_body">
      La función crea un fichero con la distribución de las particiones del disco. El fichero se reconstruye cuando hay algún cambio en las particiones (/proc/partitions)
    </text:p>
      <text:p text:style-name="Text_20_body">
      En las siguientes consultas, mira primero en el fichero y si no existe el dispositivo lo consulta de la manera original y lo apunta en el fichero.
    </text:p>
      <text:p text:style-name="Text_20_body">
      La función se utiliza muy a menudo, hay que probar que vaya bien.
    </text:p>
      <text:p text:style-name="Text_20_body">
      El script que busca la configuración de disco en el arranque es 3 o 4 segundos más rápido en un disco con 6 particiones.
    </text:p>
      <text:h text:style-name="Heading_20_3" text:outline-level="3">
      <text:a xlink:type="simple" xlink:href="">#713</text:a> ogListHardwareInfo
    </text:h>
      <text:p text:style-name="Text_20_body">
      La función ogListHardwareInfo se mejoró para que mostrará los distintos bancos de memoria de un equipo, desde entonces cuando existe una única memoria no da el valor.
    </text:p>
      <text:p text:style-name="Text_20_body">
      Se modifica de forma que si no existen varios bancos de memoria muestra la memoria total del sistema.
    </text:p>
      <text:h text:style-name="Heading_20_3" text:outline-level="3">
      # Equipos con disquetera
    </text:h>
      <text:p text:style-name="Text_20_body">
      Cuando un equipo tiene disquetera en la configuración de disco aparece como el primero.
    </text:p>
      <text:p text:style-name="Text_20_body">
      La detección de los discos se hace con lsblk, es necesario filtrar el resultado para que no aparezca:
    </text:p>
      <text:list text:style-name="List_20_1">
        <text:list-item>
          <text:p text:style-name="list-item-bullet">Si filtramos los dispositivos removibles tampoco aparecerían los USB. Actualmente no se usan pero el objetivo de modo offline incluye que se pueda utilizar <text:a xlink:type="simple" xlink:href="https://opengnsys.es/trac/wiki/OpenGnsys">OpenGnsys</text:a> desde un dispositivo USB.
      </text:p>
        </text:list-item>
        <text:list-item>
          <text:p text:style-name="list-item-bullet">Si se utiliza "lsblk -e 1,2" excluye las disqueteras pero no los usb. Se incluirá en la función.
      </text:p>
        </text:list-item>
      </text:list>
      <text:h text:style-name="Heading_20_3" text:outline-level="3">
      Foro: Activar licencia Win10 o Win7
    </text:h>
      <text:p text:style-name="Text_20_body">
      Queda pendiente contestar.
    </text:p>
      <text:h text:style-name="Heading_20_3" text:outline-level="3">
      Windows 10
    </text:h>
      <text:p text:style-name="Text_20_body">
      Si se instala con partición de arranque se debe arrancar desde ella.
    </text:p>
      <text:p text:style-name="Text_20_body">
      También se puede copiar el contenido de la partición de arranque en la partición de sistema y arrancar desde esta última. Esto tiene como ventaja que para clonar el sistema necesitaremos una sóla imagen, en caso contrario necesitaríamos una de la partición de arranque y otra para la de sistema.
    </text:p>
      <text:h text:style-name="Heading_20_3" text:outline-level="3">
      Motor de la base de datos
    </text:h>
      <text:p text:style-name="Text_20_body">
      Se ha creado un ticket para la próxima versión para estudiar la sustitución de MyISAM (1) por InnoDB (2) como motor de bases de datos, para mejorar el rendimiento y disponer de características como ACID, transacciones y claves ajenas (integridad referencial).
    </text:p>
      <text:p text:style-name="Quotations">
        ​<text:a xlink:type="simple" xlink:href="http://dev.mysql.com/doc/refman/5.5/en/myisam-storage-engine.html">​http://dev.mysql.com/doc/refman/5.5/en/myisam-storage-engine.html</text:a><text:line-break/>
        ​<text:a xlink:type="simple" xlink:href="http://dev.mysql.com/doc/refman/5.5/en/innodb-introduction.html">​http://dev.mysql.com/doc/refman/5.5/en/innodb-introduction.html</text:a>
      </text:p>
      <text:h text:style-name="Heading_20_3" text:outline-level="3">
      <text:a xlink:type="simple" xlink:href="">#750</text:a> Módulo de OGAgent para cliente ogLive
    </text:h>
      <text:p text:style-name="Text_20_body">
      Se ha creado un ticket en la próxima versión para ampliar el agente OGAgent para que pueda ser utilizado en el ogclient, para sustituir al actual servicio ogAdmClient.
    </text:p>
      <text:p text:style-name="Text_20_body">
      Deberá ejecutar todas las operaciones de este servicio y realizar la comunicación REST con el servidor de forma asíncrona, teniendo en cuenta que deberá utilizarse llamadas tipo callback para responder a aquellas operaciones con respuesta retardada.
    </text:p>
      <text:h text:style-name="Heading_20_3" text:outline-level="3">
      <text:a xlink:type="simple" xlink:href="">#726</text:a> Reducir el registro de errores y avisos en algunas operaciones
    </text:h>
      <text:p text:style-name="Text_20_body">
      Se incluye variable <text:span text:style-name="Teletype">NODEBUGFUNCTIONS</text:span> en fichero <text:span text:style-name="Teletype">engine.cfg</text:span> con la lista de funciones que no muestran errores ni avisos si son llamadas desde scripts y funciones
    </text:p>
      <text:p text:style-name="Text_20_body">
      Se modifica función <text:span text:style-name="Teletype">ogRaiseError</text:span> de forma que consulta la lista de funciones para mostrar o no los errores.
    </text:p>
      <text:p text:style-name="Text_20_body">
      Los errores de formato se muestran siempre.
    </text:p>
      <text:h text:style-name="Heading_20_3" text:outline-level="3">
      Foro <text:a xlink:type="simple" xlink:href="">#267</text:a> No reconoce adaptador de red intel I219-LM
    </text:h>
      <text:p text:style-name="Text_20_body">
      El problema foro se resolvió utilizando el nuevo ogClient, que con el kernel más nuevo detecta más dispositivos, y volviendo a configurar la clave de samba para el usuario <text:a xlink:type="simple" xlink:href="https://opengnsys.es/trac/wiki/OpenGnsys">OpenGnsys</text:a> con el comando: setsmbpass
    </text:p>
      <text:h text:style-name="Heading_20_3" text:outline-level="3">
      <text:a xlink:type="simple" xlink:href="">#736</text:a> Mejorar la seguridad del servidor
    </text:h>
      <text:p text:style-name="Text_20_body">
      Se ha creado un script para configurar el cortafuegos de Ubuntu o Fedora (con ufw or firewalld) y SELinux.
    </text:p>
      <text:p text:style-name="Text_20_body">
      El instalador lo copia pero hay que ejecutarlo manualmente.
    </text:p>
      <text:h text:style-name="Heading_20_2" text:outline-level="2">
      Revisión ticket pendientes
    </text:h>
      <text:h text:style-name="Heading_20_3" text:outline-level="3">
      <text:a xlink:type="simple" xlink:href="">#595</text:a> Internacionalización mensajes del cliente
    </text:h>
      <text:p text:style-name="Text_20_body">
      Se pasa el ticket para la próxima versión.
    </text:p>
      <text:p text:style-name="Text_20_body">
      Se ha utilizado gettex para la internacionalización del browser. Se podría utilizar en la consola web y en los script de cliente y servidor.
    </text:p>
      <text:p text:style-name="Text_20_body">
      La ventaja es que en el script se pone el texto en el idioma inicial y se crean ficheros de idiomas que sustituyen las cadenas por los mensajes en el idioma final. Si no existe el fichero se mostrará el mensaje original pero nunca quedará la cadena vacía, como nos pasa ahora.
    </text:p>
      <text:h text:style-name="Heading_20_3" text:outline-level="3">
      <text:a xlink:type="simple" xlink:href="">#706</text:a> ogGetIpAddress() si no puede retornar dirección de red, devuelve código error 0
    </text:h>
      <text:p text:style-name="Text_20_body">
      Se han comprobado los script que llaman a la función y ninguno utiliza el mensaje de error, los que comprueban la salida verifican si el resultado es distinto de vacío. Se podría modificar.
    </text:p>
      <text:p text:style-name="Text_20_body">
      Al revisar esta función se han encontrado otras que también devuelven códigos de error distinto de 0.
    </text:p>
      <text:h text:style-name="Heading_20_3" text:outline-level="3">
      Hay varios ticket que hay que comprobar si están resueltos:
    </text:h>
      <text:list text:style-name="List_20_1">
        <text:list-item>
          <text:p text:style-name="list-item-bullet">
        <text:a xlink:type="simple" xlink:href="">#701</text:a> torrent-creator falla si el fichero-imagen a procesar no es valido.
      </text:p>
        </text:list-item>
        <text:list-item>
          <text:p text:style-name="list-item-bullet">
        <text:a xlink:type="simple" xlink:href="">#372</text:a> comandos y asistentes deberían limitar equipos de operación dentro de ámbito.
      </text:p>
        </text:list-item>
        <text:list-item>
          <text:p text:style-name="list-item-bullet">
        <text:a xlink:type="simple" xlink:href="">#385</text:a> Servicios OG para varias vlan aisladas
      </text:p>
        </text:list-item>
        <text:list-item>
          <text:p text:style-name="list-item-bullet">
        <text:a xlink:type="simple" xlink:href="">#715</text:a> revision ogConfigureFstab
      </text:p>
        </text:list-item>
        <text:list-item>
          <text:p text:style-name="list-item-bullet">
        <text:a xlink:type="simple" xlink:href="">#716</text:a> revisión ogCleanLinuxDevices
      </text:p>
        </text:list-item>
      </text:list>
      <text:h text:style-name="Heading_20_3" text:outline-level="3">
      <text:a xlink:type="simple" xlink:href="">#379</text:a> Usar identificador de operación para el ogAdmRepoAux
    </text:h>
      <text:p text:style-name="Text_20_body">
      Es un ticket antiguo, no se resolverá
    </text:p>
      <text:h text:style-name="Heading_20_3" text:outline-level="3">
      <text:a xlink:type="simple" xlink:href="">#708</text:a> Crear API REST para integración de <text:a xlink:type="simple" xlink:href="https://opengnsys.es/trac/wiki/OpenGnsys">OpenGnsys</text:a> con UDS
    </text:h>
      <text:p text:style-name="Text_20_body">
      Casi terminada.
    </text:p>
      <text:h text:style-name="Heading_20_3" text:outline-level="3">
      <text:a xlink:type="simple" xlink:href="">#714</text:a> Comando particionar y formatear no se ejecuta en ámbito superior a un ordenador
    </text:h>
      <text:p text:style-name="Text_20_body">
      Si además de marcar que se ejecute, indicamos que cree un procedimiento el resultado es: no se ejecuta la operación, se almacena correctamente el procedimiento y posteriormente se puede reutilizar.
    </text:p>
      <text:p text:style-name="Text_20_body">
      Si posteriormente ejecutamos este procedimiento, se ejecuta perfectamente. Actualiza la información al SERVER y no requiere un reboot.
    </text:p>
      <text:p text:style-name="Text_20_body">
      Se probará.
    </text:p>
      <text:h text:style-name="Heading_20_3" text:outline-level="3">
      <text:a xlink:type="simple" xlink:href="">#718</text:a> Nuevo agente modular con comunicaciones REST
    </text:h>
      <text:p text:style-name="Text_20_body">
      Faltan algunas cosas para está versión: por ejemplo el agente no comunica cuando un usuario a abandonado la sesión del sistema operativo.
    </text:p>
      <text:p text:style-name="Text_20_body">
      Málaga está interesada en el desarrollo del agente para integrarlo con el que utilizan actualmente en las aulas. Está pendiente una reunión entre Málaga, Sevilla y UDS para este tema.
    </text:p>
      <text:h text:style-name="Heading_20_3" text:outline-level="3">
      <text:a xlink:type="simple" xlink:href="">#736</text:a> Mejorar la seguridad del servidor
    </text:h>
      <text:p text:style-name="Text_20_body">
      Ya se ha creado un script que configura el cortafuegos y SElinux.
    </text:p>
      <text:p text:style-name="Text_20_body">
      Si no está terminado el ticket cuando se vaya a liberar la versión se pasará a la próxima.
    </text:p>
      <text:h text:style-name="Heading_20_3" text:outline-level="3">
      <text:a xlink:type="simple" xlink:href="">#139</text:a> Documentación y manuales completos
    </text:h>
      <text:p text:style-name="Text_20_body">
      Últimamente se ha avanzado bastante:
    </text:p>
      <text:list text:style-name="List_20_1">
        <text:list-item>
          <text:p text:style-name="list-item-bullet">El curso online de la versión 1.0.6 se ha pasado de SCORM a pdf y falta poco para publicarlo.
      </text:p>
        </text:list-item>
        <text:list-item>
          <text:p text:style-name="list-item-bullet">Se podría tener un pdf con la documentación completa partiendo de lo distintos temas del curso.
      </text:p>
        </text:list-item>
      </text:list>
      <text:h text:style-name="Heading_20_3" text:outline-level="3">
      <text:a xlink:type="simple" xlink:href="">#709</text:a> Script para instalar módulos del Kernel en el cliente ogLive
    </text:h>
      <text:p text:style-name="Text_20_body">
      El script está creado falta probarlo.
    </text:p>
      <text:p text:style-name="Text_20_body">
      Si no está correcto se pasará a la próxima versión.
    </text:p>
      <text:h text:style-name="Heading_20_3" text:outline-level="3">
      <text:a xlink:type="simple" xlink:href="">#748</text:a> Mejorar rendimiento usando fichero de configuración de discos
    </text:h>
      <text:p text:style-name="Text_20_body">
      Está terminado, se cerrará.
    </text:p>
      <text:h text:style-name="Heading_20_3" text:outline-level="3">
      Ticket que se pasan a la próxima versión
    </text:h>
      <text:h text:style-name="Heading_20_4" text:outline-level="4">
      <text:a xlink:type="simple" xlink:href="">#467</text:a> ogLive iniciado desde cache
    </text:h>
      <text:p text:style-name="Text_20_body">
      Actualmente tenemos una funcionalidad básica del ogLive iniciado desde cache que nos permite arrancar, reiniciar e iniciar sesión en los clientes. La funcionalidad de restauración se incluirá en versiones posteriores.
    </text:p>
      <text:h text:style-name="Heading_20_4" text:outline-level="4">
      <text:a xlink:type="simple" xlink:href="">#745</text:a> Depurar ogAdmServer
    </text:h>
      <text:p text:style-name="Text_20_body">
      Se han arreglado algunos fallos.
    </text:p>
      <text:p text:style-name="Text_20_body">
      En la próxima se sustituye el servicio completo por la API rest.
    </text:p>
      <text:h text:style-name="Heading_20_4" text:outline-level="4">
      <text:a xlink:type="simple" xlink:href="">#382</text:a> Cambio de interfaz de red en propiedades ordenador
    </text:h>
      <text:p text:style-name="Text_20_body">
      Parte del ticket está resuelto: cuando se cambia en las propiedades del ordenador la dirección ethernet o la ip se modifica el fichero de arranque PXE.
    </text:p>
      <text:p text:style-name="Text_20_body">
      Queda pendiente que al cambiar la ethernet se borre el fichero PXE antiguo, que no se usará. Se podría realizar en la consola al cambiar las propiedades o crear un script que haga limpieza de los ficheros PXE comprobando cuáles están asociados a un equipo y cuáles no.
    </text:p>
      <text:h text:style-name="Heading_20_4" text:outline-level="4">
      <text:a xlink:type="simple" xlink:href="">#528</text:a> busybox tftp ogLive con acceso subdirectorio contenedor tftpd del server
    </text:h>
      <text:p text:style-name="Text_20_body">
      Es muy interesante, permitiría tener distintos ogLive para equipos diferentes. Por ejemplo para los equipos que lo soportarán se podrían tener el ogLive con kernel 3.2 que permite el arranque en caliente, y para los demás alguno más nuevo que detecte mejor el nuevo hardware.
    </text:p>
      <text:p text:style-name="Text_20_body">
      Se le podría dar prioridad en la próxima versión.
    </text:p>
      <text:h text:style-name="Heading_20_4" text:outline-level="4">
      <text:a xlink:type="simple" xlink:href="">#742</text:a> Servidor <text:a xlink:type="simple" xlink:href="https://opengnsys.es/trac/wiki/OpenGnsys">OpenGnsys</text:a> de alta disponibilidad
    </text:h>
      <text:p text:style-name="Text_20_body">
      No da tiempo a terminarlo en esta versión.
    </text:p>
      <text:h text:style-name="Heading_20_2" text:outline-level="2">
      Pruebas de la versión
    </text:h>
      <text:p text:style-name="Text_20_body">
      Sería interesante que en la última fase de las pruebas se informara a RedIris para que otras Universidades puedan participar.
    </text:p>
      <text:p text:style-name="Text_20_body">
      En la próxima reunión valoraremos si la versión está bastante cerrada como para comenzar las estas pruebas.
    </text:p>
      <text:h text:style-name="Heading_20_2" text:outline-level="2">
      Curso de Symfony
    </text:h>
      <text:p text:style-name="Text_20_body">
      Se realizará la semana que viene. Se retransmitirá para quien quiera asistir de forma no presencial, se mandará la url a la lista del proyecto. También se va a grabar.
    </text:p>
      <text:p text:style-name="Text_20_body">
      La documentación está en la plataforma de enseñanza virtual de la US, quien no pueda acceder que lo diga y se le facilitará por otro medio.
    </text:p>
      <text:p text:style-name="Text_20_body">
      El contenido está dividido en 6 bloques y en las transparencias todos traen enlaces para ampliar conocimientos.
    </text:p>
      <text:h text:style-name="Heading_20_2" text:outline-level="2">
      Nueva consola:
    </text:h>
      <text:p text:style-name="Text_20_body">
      Se ha elegido la plantilla adminLTE de Bootstrap para la nueva consola, es opensource y tiene un panel de control muy versátil.
    </text:p>
      <text:p text:style-name="Text_20_body">
      La plantilla está realizada con html y CSS, se está modificando para poder crearla a partir de objetos javascript realizados con angularJ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