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l 8 de mayo de 2017
    </text:h>
      <text:p text:style-name="Text_20_body">
      Asisten: Teruel, Zaragoza, Huelva, Valencia, Málaga y Sevilla<text:line-break/>
      Próxima reunión: 23 de Mayo a la 11:30
    </text:p>
      <text:h text:style-name="Heading_20_2" text:outline-level="2">
      Alta Free Software Fundation
    </text:h>
      <text:p text:style-name="Text_20_body">
      <text:a xlink:type="simple" xlink:href="https://opengnsys.es/trac/wiki/OpenGnsys">OpenGnsys</text:a> está dado de alta en el directorio de la Free Software Foundation desde Noviembre. Esto puede dar mayor difusión al proyecto.
    </text:p>
      <text:list text:style-name="List_20_1">
        <text:list-item>
          <text:p text:style-name="list-item-bullet">Se manda correo a RedIris con la información.
      </text:p>
        </text:list-item>
        <text:list-item>
          <text:p text:style-name="list-item-bullet">Se incluye aviso en la página de inicio del proyecto.
      </text:p>
        </text:list-item>
      </text:list>
      <text:p text:style-name="Text_20_body">
      Sería interesante saber cuantas descargar se realizan de la página y desde qué lugares, quizás es posible con el Google Analitics.
    </text:p>
      <text:h text:style-name="Heading_20_2" text:outline-level="2">
      Curso Barcelona
    </text:h>
      <text:p text:style-name="Text_20_body">
      Se realiza con la versión 1.0.6b.
    </text:p>
      <text:p text:style-name="Text_20_body">
      Los participantes son de varios campus y la forma de usar <text:a xlink:type="simple" xlink:href="https://opengnsys.es/trac/wiki/OpenGnsys">OpenGnsys</text:a> no es homogénea.
    </text:p>
      <text:list text:style-name="List_20_1">
        <text:list-item>
          <text:p text:style-name="list-item-bullet">Con dominio, sin dominio.
      </text:p>
        </text:list-item>
        <text:list-item>
          <text:p text:style-name="list-item-bullet">Con arranque dual, con una sólo partición.
      </text:p>
        </text:list-item>
        <text:list-item>
          <text:p text:style-name="list-item-bullet">Usan rembo y <text:a xlink:type="simple" xlink:href="https://opengnsys.es/trac/wiki/OpenGnsys">OpenGnsys</text:a> en un solo aula. Puede que se migren.
      </text:p>
        </text:list-item>
        <text:list-item>
          <text:p text:style-name="list-item-bullet">Muchos son usuarios avanzados de OG.
      </text:p>
        </text:list-item>
      </text:list>
      <text:h text:style-name="Heading_20_3" text:outline-level="3">
      Errores
    </text:h>
      <text:p text:style-name="Text_20_body">
      <text:span text:style-name="underline">No se puede programar la cola de acciones</text:span>
    </text:p>
      <text:p text:style-name="Text_20_body">
      Se habló con Alonso, se ha revisado el código del ogAgent y ya funciona.
    </text:p>
      <text:p text:style-name="Text_20_body">
      Los agentes antiguos para sistema operativos se han modificado y también mejora mucho.
    </text:p>
      <text:p text:style-name="Text_20_body">
      Se creará una nueva revisión de la 1.0.6 y se incluirán en la 1.1
    </text:p>
      <text:p text:style-name="Quotations">
        1.1 Beta: Sólo se incluirá el cliente nuevo para probarlo.
      </text:p>
      <text:p text:style-name="Quotations">
          En la definitiva también se incluirán las fuentes del clilente antiguo, para quién lo quiera pueda compilarlo.
        </text:p>
      <text:p text:style-name="Quotations">
        Pruebas 1.1 El ogAgent nuevo funciona bien.
      </text:p>
      <text:p text:style-name="Text_20_body">
      <text:span text:style-name="underline">Configuració nPXE</text:span>
    </text:p>
      <text:p text:style-name="Text_20_body">
      Al cambiar los equipos de aula o la IP del repo no se regeneran los archivos PXE, hay que hacerlo manualmente.
    </text:p>
      <text:p text:style-name="Text_20_body">
      Habría que hacerlo automáticamente en la consola como se hace al cambiar otras propiedades.
    </text:p>
      <text:p text:style-name="Text_20_body">
      <text:span text:style-name="underline">SetClientMode</text:span>
    </text:p>
      <text:p text:style-name="Text_20_body">
      Fallo en la 1.0.6 que está corregido en la 1.1
    </text:p>
      <text:h text:style-name="Heading_20_3" text:outline-level="3">
      Sincronizadas
    </text:h>
      <text:p text:style-name="Text_20_body">
      Sólo se probaron las básicas.
    </text:p>
      <text:p text:style-name="Text_20_body">
      Las tipo directorio dieron problemas.
    </text:p>
      <text:p text:style-name="Text_20_body">
      Las tipos archivo tras algunos cambios en el código fueron bien. Hay un centro que las está usando. Sería bueno ponerse en contacto con ellos para intercambiar información.
    </text:p>
      <text:h text:style-name="Heading_20_3" text:outline-level="3">
      updateBootCache
    </text:h>
      <text:p text:style-name="Text_20_body">
      No usaban la posibilidad de guardar el kernel y el initrd en cache. Algunos centros que dudaban en hacer la migración se han decidido al ver que no tarda como disminuye el tiempo de arranque de los equipos.
    </text:p>
      <text:h text:style-name="Heading_20_3" text:outline-level="3">
      Páginas de inicio
    </text:h>
      <text:p text:style-name="Text_20_body">
      El centro de matemáticas tiene una plantilla para los menús muy elaborada, proponen que abramos un espacio en la web del proyecto para poder intercambiarlas. Lo mejor sería tener un foro dedicado para ello y que suban el código y una imagen de cómo se vería.
    </text:p>
      <text:p text:style-name="Text_20_body">
      Se podría tener algún sitio en la consola donde se pudieran bajar plantilla, con esta consola sería complicado.
    </text:p>
      <text:h text:style-name="Heading_20_3" text:outline-level="3">
      Menú personalizado con acceso privado
    </text:h>
      <text:p text:style-name="Text_20_body">
      Hasta ahora no sabíamos el enlace que hay que utilizar para acceder al menú privado personalizado. Es el siguiente:
    </text:p>
      <text:p text:style-name="Preformatted_20_Text">&lt;p&gt;&lt;a href="../varios/acceso_operador.php?iph=&lt;?php echo $_SERVER['REMOTE_ADDR'] ?&gt;"&gt;Administración&lt;/a&gt;&lt;/p&gt;</text:p>
      <text:p text:style-name="Text_20_body"/>
      <text:p text:style-name="Text_20_body">
      En la página de administración podremos poner el siguiente enlace para volver a la página pública.
    </text:p>
      <text:p text:style-name="Preformatted_20_Text">&lt;p&gt;&lt;a href="../varios/menucliente.php?iph=&lt;?php echo $_SERVER['REMOTE_ADDR'] ?&gt;"&gt;Volver&lt;/a&gt;&lt;/p&gt;</text:p>
      <text:p text:style-name="Text_20_body"/>
      <text:p text:style-name="Text_20_body">
      Nota: Después de volver a la parte pública el usuario ya está autenticado en la de administración, por que que se podría volver a entrar sin teclear la clave.
    </text:p>
      <text:h text:style-name="Heading_20_3" text:outline-level="3">
      Usabilidad de la web
    </text:h>
      <text:p text:style-name="Text_20_body">
      Una de las participantes del curso de Barcelona se ofrece para colaborar en el tema de usabilidad de la web.
    </text:p>
      <text:h text:style-name="Heading_20_3" text:outline-level="3">
      OpenBadges
    </text:h>
      <text:p text:style-name="Text_20_body">
      La plataforma Online de Docencia Net está ya preparada para certificar los cursos en OpenBadges, hay que ver que hay que hacer como administradores del curso para que quienes participen puedan tener la insignia del curso de <text:a xlink:type="simple" xlink:href="https://opengnsys.es/trac/wiki/OpenGnsys">OpenGnsys</text:a>
    </text:p>
      <text:p text:style-name="Text_20_body">
      Hay que marcar el usuario como aprobado.
    </text:p>
      <text:h text:style-name="Heading_20_2" text:outline-level="2">
      Arranque de Windows: BCD
    </text:h>
      <text:p text:style-name="Text_20_body">
      El archivo BCD (Boot Configuration Data) guarda la configuración del arranque de Windows, <text:a xlink:type="simple" xlink:href="https://opengnsys.es/trac/wiki/OpenGnsys">OpenGnsys</text:a> no puede modificarlo.
    </text:p>
      <text:p text:style-name="Text_20_body">
      En caso de problema con los controladores si se entra Windows en modo seguro y sin red sí arranca bien, se reconocen de nuevo los dispositivos. Luego se arranca normal y va funciona.
    </text:p>
      <text:p text:style-name="Text_20_body">
      Si se guardara el BCD del modo seguro podría servirnos para situaciones de error, no sería para cada restauración sino para generar una imagen nueva compatible con el hardware problemático. No sabemos si el BCD es genérico o varía según las versiones de Windows.
    </text:p>
      <text:p text:style-name="Text_20_body">
      Por otro lado se puede activar la opción "boot log", que mostrará en el log de arranque donde se para y podemos ver en qué paso/dispositivo falla.
    </text:p>
      <text:p text:style-name="Text_20_body">
      Hay herramientas de terceros que permiten cambiar el BCD en algunos casos.
    </text:p>
      <text:p text:style-name="Text_20_body">
      <text:span text:style-name="underline">buildToOrder</text:span>
    </text:p>
      <text:p text:style-name="Text_20_body">
      La función buildToOrder que permite que una imagen hecho en un disco IDE se utilice en un disco SATA (y viceversa) funciona en Windows 7 pero no en Windows 10.
    </text:p>
      <text:p text:style-name="Text_20_body">
      En Windows 10 La ruta en el registro a cambiado un mayúscula, hay que comprobar si el error se debe a esto.
    </text:p>
      <text:h text:style-name="Heading_20_2" text:outline-level="2">
      GPT
    </text:h>
      <text:p text:style-name="Text_20_body">
      Al clonar los equipo quieren que las particiones tengan el mismo GID.
    </text:p>
      <text:list text:style-name="List_20_1">
        <text:list-item>
          <text:p text:style-name="list-item-bullet">Relacionado con el BCD
      </text:p>
        </text:list-item>
        <text:list-item>
          <text:p text:style-name="list-item-bullet">Se soluciona copiando la tabla de particiones del equipo modelo.
      </text:p>
        </text:list-item>
      </text:list>
      <text:p text:style-name="Text_20_body">
      Cambio de IDE a SATA.
    </text:p>
      <text:list text:style-name="List_20_1">
        <text:list-item>
          <text:p text:style-name="list-item-bullet">Hay un valor en el registro que si se pone a "0" obliga al sistema a detectarlo. Lo hace <text:span text:style-name="Teletype">buildToOrder</text:span>.
      </text:p>
        </text:list-item>
        <text:list-item>
          <text:p text:style-name="list-item-bullet">Sí hay problema cuando no se sabe que controladora es la necesaria.
      </text:p>
        </text:list-item>
      </text:list>
      <text:p text:style-name="Text_20_body">
      La generalización de Windows incluye el UID de la partición: como en GPT la partición de arranque está en una partición distinta a la del sistema puede que no funcione.
    </text:p>
      <text:h text:style-name="Heading_20_2" text:outline-level="2">
      Dominio de Windows
    </text:h>
      <text:p text:style-name="Text_20_body">
      La imagen se genera con un pc no incluido en el dominio o retirado del mismo.
    </text:p>
      <text:p text:style-name="Text_20_body">
      Los script permiten incluirlo en el dominio sin problema.
    </text:p>
      <text:p text:style-name="Text_20_body">
      El servidor permite que una máquina esté duplicada un periodo máximo se varios meses, si son equipos que se restauran con mucha frecuencia no dará problema. Sí lo habrá en equipos de personal que se restaura sólo inicialmente.
    </text:p>
      <text:p text:style-name="Text_20_body">
      Los controladores de dominio tienen una política por defecto que:
    </text:p>
      <text:list text:style-name="List_20_1">
        <text:list-item>
          <text:p text:style-name="list-item-bullet">Cada 30 días se renueva la pertenencia al dominio de cada equipo.
      </text:p>
        </text:list-item>
        <text:list-item>
          <text:p text:style-name="list-item-bullet">Cada 6 meses de revisan los equipos duplicados, etc.
      </text:p>
        </text:list-item>
      </text:list>
      <text:p text:style-name="Text_20_body">
      Ambos valores son configurables.
    </text:p>
      <text:p text:style-name="Text_20_body">
      <text:span text:style-name="strong">configureOs</text:span>
    </text:p>
      <text:p text:style-name="Text_20_body">
      Se han probado si las funciones de postconfiguración van bien de forma independiente:
    </text:p>
      <text:p text:style-name="Text_20_body">
      <text:span text:style-name="underline">ogWindowsRegisterPartition</text:span>
    </text:p>
      <text:p text:style-name="Text_20_body">
      Registra el Windows la ruta d ela unidad C:. Como está en otro sitio no funciona.
    </text:p>
      <text:p text:style-name="Text_20_body">
      La función podría comprobar si esta el UEFI activado y realizar los cambios en la partición primera.
    </text:p>
      <text:p text:style-name="Text_20_body">
      Utiliza el comando spartlx.run:
    </text:p>
      <text:p text:style-name="Quotations">
        hay que comprobar si funciona bien con GPT. Se puede usar como herramienta interactiva.
      </text:p>
      <text:p text:style-name="Text_20_body">
      <text:span text:style-name="underline">ogSetPartitionActive</text:span>
    </text:p>
      <text:p text:style-name="Text_20_body">
      Da error.
    </text:p>
      <text:h text:style-name="Heading_20_2" text:outline-level="2">
      Alert en la consola de administración
    </text:h>
      <text:p text:style-name="Text_20_body">
      Al usar la consola de administración, el navegador firefox después de mostrar las ventanas de alerta de javascript manda un mensaje al usuario permitiendo que no vuelvan a aparecer más. Si se le selecciona que no se muestren la consola deja de funcionar correctamente, ya que algunos de esos mensajes de alerta necesitan que le demos aceptar para completar el comando.
    </text:p>
      <text:h text:style-name="Heading_20_2" text:outline-level="2">
      Histórico de la cola de acciones
    </text:h>
      <text:p text:style-name="Text_20_body">
      Al borrar los elementos de la cola de acciones nos quedamos sin información del mantenimiento de las aulas, si quisiéramos hacer estadísticas o extraer otro tipo de dato sería imposible.
    </text:p>
      <text:p text:style-name="Text_20_body">
      Se ha creado una tabla para guardar un histórico de las acciones, de forma que cada vez que se borra un registro de la cola de acciones se inserta en esta tabla. La nueva tabla es igual que la original salvo que incluye el campo de fecha de borrado del registro.
    </text:p>
      <text:p text:style-name="Text_20_body">
      La tabla crecería indefinidamente, en principio no parece un problema. Si más adelante fuera necesario se le pondría un límite de tamaño.
    </text:p>
      <text:p text:style-name="Text_20_body">
      Por ahora no se puede consultar desde la consola.
    </text:p>
      <text:h text:style-name="Heading_20_2" text:outline-level="2">
      Cambios en el Browser
    </text:h>
      <text:p text:style-name="Text_20_body">
      <text:span text:style-name="strong">Menú personalizado</text:span>
    </text:p>
      <text:p text:style-name="Text_20_body">
      Se han modificado la función command y commandwithconfirmation que se utilizan en los menús para que las operaciones realizadas se guarden en el fichero de log de los equipos.
    </text:p>
      <text:list text:style-name="List_20_1">
        <text:list-item>
          <text:p text:style-name="list-item-bullet">El log contendrá lo mismo que vemos en el browser en la pestaña de salida del comando (en modo admin).
      </text:p>
        </text:list-item>
        <text:list-item>
          <text:p text:style-name="list-item-bullet">En los log del browser el año tiene dos dígitos y en el de la consola cuatro, esto permite distinguirlos.
      </text:p>
        </text:list-item>
      </text:list>
      <text:p text:style-name="Text_20_body">
      <text:span text:style-name="strong">Información de la velocidad de red</text:span>
    </text:p>
      <text:p text:style-name="Text_20_body">
      En la barra de estado del browser se muestra la velocidad de la red. En engine.cfg podemos configurar el valor de la velocidad por defecto y si un equipo no va a esta velocidad se mostrará en un color resaltado.
    </text:p>
      <text:p text:style-name="Text_20_body">
      Si la velocidad no está definida no se resaltará en ningún caso.
    </text:p>
      <text:p text:style-name="Text_20_body">
      Además en el modo de administración se incluirá un botón de información que mostrará los parámetros que consideremos interesantes.
    </text:p>
      <text:h text:style-name="Heading_20_2" text:outline-level="2">
      Web nueva
    </text:h>
      <text:p text:style-name="Text_20_body">
      En la pantalla de status del aula se podrían poner avisos de :
    </text:p>
      <text:list text:style-name="List_20_1">
        <text:list-item>
          <text:p text:style-name="list-item-bullet">Acciones pendientes.
      </text:p>
        </text:list-item>
        <text:list-item>
          <text:p text:style-name="list-item-bullet">Equipos con conectividad menor a la definida por defecto.
      </text:p>
        </text:list-item>
      </text:list>
      <text:p text:style-name="Text_20_body">
      En los procedimientos poder decidir si se incluyen en la cola de acciones o no.
    </text:p>
      <text:h text:style-name="Heading_20_2" text:outline-level="2">
      Curso OpenGnsys Avanzado
    </text:h>
      <text:p text:style-name="Text_20_body">
      Se realizará con la versión 1.1, con Ubuntu Server 16.04 para el servidor, php5, mysql 5.7 y el OgLive de 64bits con kernel 4.8.
    </text:p>
      <text:p text:style-name="Text_20_body">
      En las pruebas no salía la configuración de las particiones de los equipos, se debía a que la configuración por defecto del mysql trae bloqueado algunas opciones de la clausula GROUPBY, se ha modificado la configuración y ya va bien.
    </text:p>
      <text:h text:style-name="Heading_20_2" text:outline-level="2">
      Borrar marcas
    </text:h>
      <text:p text:style-name="Text_20_body">
      El arranque con seguimiento se puso para que Windows se reiniciará dos veces, de forma que después al restaurar realice el chequeo del disco y vuelva a arrancarse en el sistema operativo.
    </text:p>
      <text:p text:style-name="Text_20_body">
      Este arranque incluye dos marcas en la partición de Windows. Para borrarlas se puede utilizar las políticas de grupo, que se pueden modificar en la postconfiguración creando un archivo .ini.
    </text:p>
      <text:p text:style-name="Text_20_body">
      Mejora: que sea configurable y se pueda elegir se realizar un arranque o dos.
    </text:p>
      <text:h text:style-name="Heading_20_2" text:outline-level="2">
      Internacionalización con Gettext
    </text:h>
      <text:p text:style-name="Text_20_body">
      GNU gettext permite una fácil traducción a varios idiomas los mensajes que se muestran al usuario.
    </text:p>
      <text:p text:style-name="Text_20_body">
      Al incluir un mensaje de texto en el código se utiliza:
    </text:p>
      <text:p text:style-name="Preformatted_20_Text">printf "$(gettext "$TEXTDOMAIN" "$STRING")" $@</text:p>
      <text:p text:style-name="Text_20_body"/>
      <text:p text:style-name="Text_20_body">
      Permite generar plantillas .pop para cada idioma, inicialmente traen los mensajes en el idioma principal.
    </text:p>
      <text:p text:style-name="Text_20_body">
      Finalmente se genera un archivo compilado que se situará en /opt/opengnsys/client/lib/locale/
    </text:p>
      <text:p text:style-name="Text_20_body">
      En la web del proyecto encontramos documentación más amplia sobre cómo utilizarlo: <text:a xlink:type="simple" xlink:href="https://opengnsys.es/trac/wiki/DocumentacionUsuario1.1.0/TraduccionGettext">Traducción de mensajes usando GNU get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