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8 de abril de 2021
    </text:h>
      <text:p text:style-name="Text_20_body">
      Asisten (intermitentemente): Málaga, Sevilla, Huelva, Soleta y Teruel<text:line-break/>
      Próxima reunión: Por determinar (dentro de unos 15 días).
    </text:p>
      <text:h text:style-name="Heading_20_2" text:outline-level="2">
      Se pierde el nombre de la imagen
    </text:h>
      <text:p text:style-name="Text_20_body">
      En Huelva están teniendo problemas con los equipos, después de restaurar en la configuración del equipo se muestra correctamente en nombre de la imagen pero al primer reinicio se pierde, no estando disponibles para remotePC.
    </text:p>
      <text:p text:style-name="Text_20_body">
      El nombre de la imagen se pierde cuando en el inicio del cliente se detecta que la configuración del equipo no coincide con lo que está almacenado en la base de datos, por ejemplo si se actualizara el sistema operativos y cambiara el nombre del mismo.
    </text:p>
      <text:p text:style-name="Text_20_body">
      Como parche provisional en el código del ogAdmServer van a comentar la actualización del nombre de la imagen al obtener la configuración del equipo.
    </text:p>
      <text:h text:style-name="Heading_20_2" text:outline-level="2">
      Liberación versión 1.2.0.
    </text:h>
      <text:p text:style-name="Text_20_body">
      Esta mañana se ha liberado la versión 1.2.0.
    </text:p>
      <text:p text:style-name="Text_20_body">
      Soleta nos comenta la importancia de liberar versiones con frecuencia, se tarda mucho en probarlas y liberarlas. Habiendo instalado la nuevas version a sus cliente para que aprovechen las mejoras, estos dudan de la estabilidad de la versión por no estar liberada.
    </text:p>
      <text:p text:style-name="Text_20_body">
      Se ha creado las etiquetas (tag) de la versión en los repositorios de opengnsys, ogServer, y ogClient.
    </text:p>
      <text:p text:style-name="Quotations">
        Normalmente se llamaban <text:a xlink:type="simple" xlink:href="https://opengnsys.es/trac/wiki/OpenGnsys">OpenGnsys</text:a> v1.2.0, al utilizarse la misma etiqueta para todos los repositorios se ha utilizado simplemente v1.2.0.
      </text:p>
      <text:p text:style-name="Text_20_body">
      Github cuando una tag se llama vx.x.x el directorio con el código de instalación no es OpenGnsys-v1.2.0 sino <text:a xlink:type="simple" xlink:href="https://opengnsys.es/trac/wiki/OpenGnsys">OpenGnsys</text:a>-1.2.0, como consecuencia ha habido que cambiar el script de instalación después de crear la tag. Se ha borrado la tag y se ha vuelto a crear de nuevo.
    </text:p>
      <text:p text:style-name="Text_20_body">
      Se creará también la tag del repositorio ogCli y se incluirá en la instalación.
    </text:p>
      <text:p text:style-name="Text_20_body">
      En el trac se ha puesto como hito predeterminado el 1.2.1 y se ha creado el hito para la versión 1.2.2.
    </text:p>
      <text:p text:style-name="Text_20_body">
      Al cerrar el último ticket de la de la 1.2.0 se cerrará el hito.
    </text:p>
      <text:p text:style-name="Text_20_body">
      Queda pendiente hacer el tgz de instalación y la difusión en el correo de RedIris, twiter y la web de usuarios.
    </text:p>
      <text:h text:style-name="Heading_20_2" text:outline-level="2">
      Próxima versión
    </text:h>
      <text:p text:style-name="Text_20_body">
      Se realizará en breve con tickets que ya están terminados y las correcciones que sean necesarias.
    </text:p>
      <text:p text:style-name="Text_20_body">
      También habría que revisar los ticket pendientes, decidir cuales con los más importantes y aplazar los que no se vayan a realizar ahora.
    </text:p>
      <text:h text:style-name="Heading_20_2" text:outline-level="2">
      Tickets en busca de autor
    </text:h>
      <text:p text:style-name="Text_20_body">
      Con el cambio de trabajo de Ramón Gómez (US), hay tickets que realizaba que deben retomarse por otras personas:
    </text:p>
      <text:h text:style-name="Heading_20_3" text:outline-level="3">
      <text:a xlink:type="simple" xlink:href="">#894</text:a> Crear comandos en la web para crear/restaurar backups de discos completos
    </text:h>
      <text:p text:style-name="Text_20_body">
      La parte web está realizada, pero las funciones del motor de clonación no van bien con el ogLive 5.0, habría que probar con el 5.4.
    </text:p>
      <text:h text:style-name="Heading_20_3" text:outline-level="3">
      <text:a xlink:type="simple" xlink:href="">#930</text:a> Adaptar OGAgent para ogLive a la API REST de ogAdmServer
    </text:h>
      <text:p text:style-name="Text_20_body">
      El ogAgent se sustituirá por el ogclient, por lo que no tiene sentido y se cierra.
    </text:p>
      <text:h text:style-name="Heading_20_3" text:outline-level="3">
      <text:a xlink:type="simple" xlink:href="">#927</text:a> Borrar imágenes de repositorios externos
    </text:h>
      <text:p text:style-name="Text_20_body">
      La consola web debe poder borrar imágenes de los repositorios externos. Actualmente muestra un mensaje que dice que no se puede si no es en local.
    </text:p>
      <text:p text:style-name="Text_20_body">
      Hay que adaptar el formulario y los scripts para hacer el proceso a través de API REST.
    </text:p>
      <text:h text:style-name="Heading_20_3" text:outline-level="3">
      <text:a xlink:type="simple" xlink:href="">#992</text:a> Soportar sesiones locales y remotas con RemotePC
    </text:h>
      <text:p text:style-name="Text_20_body">
      El cambio está realizado en la base de datos, faltaría en la consola web en las propiedades del pc y las del aula (en los cambios masivos).
    </text:p>
      <text:h text:style-name="Heading_20_3" text:outline-level="3">
      <text:a xlink:type="simple" xlink:href="">#940</text:a> OGAgent compatible con Python 3 y Qt 5
    </text:h>
      <text:p text:style-name="Text_20_body">
      El problema principal está en la creación del agente de windows. hasta ahora se hacía sobre un sistema Fedora pero las nuevas versiones son incompatibles con el wine, y no permiten compilarlo.
    </text:p>
      <text:p text:style-name="Text_20_body">
      Habría que llevarse el código a una máquina windows e instalar el último Visual Studio developer
    </text:p>
      <text:p text:style-name="Text_20_body">
      Va a retomar el ticket la Universidad de Huelva.
    </text:p>
      <text:p text:style-name="Text_20_body">
      Hay dos ramas una con un agente compatible con python2 y otra con python3, habría que intentar llegar a un código unificado.
    </text:p>
      <text:h text:style-name="Heading_20_3" text:outline-level="3">
      <text:a xlink:type="simple" xlink:href="">#749</text:a> Sustituir MyISAM por InnoDB como motor de bases de datos
    </text:h>
      <text:p text:style-name="Text_20_body">
      El problema es realizar la relación de las claves foráneas. No podría haber:
    </text:p>
      <text:list text:style-name="List_20_1">
        <text:list-item>
          <text:p text:style-name="list-item-bullet">fechas a 0, se deben poner a NULL
      </text:p>
        </text:list-item>
        <text:list-item>
          <text:p text:style-name="list-item-bullet">índices huérfanos.
      </text:p>
        </text:list-item>
      </text:list>
      <text:h text:style-name="Heading_20_3" text:outline-level="3">
      <text:a xlink:type="simple" xlink:href="">#830</text:a> Mejorar el tratamiento de discos extraíbles tipo USB
    </text:h>
      <text:p text:style-name="Text_20_body">
      Hay una función en el motor de clonación que detecta el tipo de disco.
    </text:p>
      <text:p text:style-name="Text_20_body">
      Si el ticket <text:a xlink:type="simple" xlink:href="">#1037</text:a> que muestra el tipo de disco no usará esta función este ticket puede que no tenga sentido.
    </text:p>
      <text:h text:style-name="Heading_20_3" text:outline-level="3">
      <text:a xlink:type="simple" xlink:href="">#854</text:a> Agente en Windows deberia preparar compatibilidad con <text:a xlink:type="simple" xlink:href="https://opengnsys.es/trac/wiki/OpenGnsys">OpenGnsys</text:a>
    </text:h>
      <text:p text:style-name="Text_20_body">
      Se trataría de enviar al agente de sistema operativo el código para:
    </text:p>
      <text:list text:style-name="List_20_1">
        <text:list-item>
          <text:p text:style-name="list-item-bullet">desactivar el fastBoot
      </text:p>
        </text:list-item>
        <text:list-item>
          <text:p text:style-name="list-item-bullet">desactivar la hibernación
      </text:p>
        </text:list-item>
        <text:list-item>
          <text:p text:style-name="list-item-bullet">generalizar el BCD
      </text:p>
        </text:list-item>
      </text:list>
      <text:p text:style-name="Text_20_body">
      Habría que saber cúal es el código que hay que ejecutar en la línea de comandos de window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