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Acta de la videoconferencia del 8 de abril de 2021
    </text:h>
      <text:p text:style-name="Text_20_body">
      Asisten (intermitentemente): Málaga, Sevilla, Huelva, Soleta y Teruel<text:line-break/>
      Próxima reunión: Por determinar (dentro de unos 15 días).
    </text:p>
      <text:h text:style-name="Heading_20_2" text:outline-level="2">
      Liberación versión 1.2.0.
    </text:h>
      <text:p text:style-name="Text_20_body">
      Esta mañana se ha liberado la versión 1.2.0.
    </text:p>
      <text:p text:style-name="Text_20_body">
      Se ha creado las etiquetas (tag) de la versión en los repositorios de opengnsys, ogServer, y ogClient.
    </text:p>
      <text:p text:style-name="Quotations">
        Normalmente se llamaban <text:a xlink:type="simple" xlink:href="https://opengnsys.es/trac/wiki/OpenGnsys">OpenGnsys</text:a> v1.2.0, al utilizarse la misma etiqueta para todos los repositorios se ha utilizado simplemente v1.2.0.
      </text:p>
      <text:p text:style-name="Text_20_body">
      Github cuando una tag se llama vx.x.x el directorio con el código de instalación no es OpenGnsys-v1.2.0 sino <text:a xlink:type="simple" xlink:href="https://opengnsys.es/trac/wiki/OpenGnsys">OpenGnsys</text:a>-1.2.0, como consecuencia ha habido que cambiar el script de instalación después de crear la tag. Se ha borrado la tag y se ha vuelto a crear de nuevo.
    </text:p>
      <text:p text:style-name="Text_20_body">
      Se creará también la tag del repositorio ogCli y se incluirá en la instalación.
    </text:p>
      <text:p text:style-name="Text_20_body">
      En el trac se ha puesto como hito predeterminado el 1.2.1 y se ha creado el hito para la versión 1.2.2.
    </text:p>
      <text:p text:style-name="Text_20_body">
      Al cerrar el último ticket de la de la 1.2.0 se cerrará el hito.
    </text:p>
      <text:p text:style-name="Text_20_body">
      Queda pendiente hacer el tgz de instalación y la difusión en el correo de RedIris, twiter y la web de usuarios.
    </text:p>
      <text:h text:style-name="Heading_20_2" text:outline-level="2">
      Próxima versión
    </text:h>
      <text:p text:style-name="Text_20_body">
      Se realizará en breve con tickets que ya están terminados y las correcciones que sean necesarias.
    </text:p>
      <text:p text:style-name="Text_20_body">
      También habría que revisar los ticket pendientes, decidir cuales con los más importantes y aplazar los que no se vayan a realizar ahora.
    </text:p>
      <text:h text:style-name="Heading_20_2" text:outline-level="2">
      Tickets en busca de autor
    </text:h>
      <text:p text:style-name="Text_20_body">
      Con el cambio de trabajo de Ramón Gómez (US), hay tickets que realizaba que deben retomarse por otras personas:
    </text:p>
      <text:h text:style-name="Heading_20_3" text:outline-level="3">
      <text:a xlink:type="simple" xlink:href="">#894</text:a> Crear comandos en la web para crear/restaurar backups de discos completos
    </text:h>
      <text:p text:style-name="Text_20_body">
      La parte web está realizada, pero las funciones del motor de clonación no van bien con el ogLive 5.0, habría que probar con el 5.4.
    </text:p>
      <text:h text:style-name="Heading_20_3" text:outline-level="3">
      <text:a xlink:type="simple" xlink:href="">#930</text:a> Adaptar OGAgent para ogLive a la API REST de ogAdmServer
    </text:h>
      <text:p text:style-name="Text_20_body">
      El ogAgent se sustituirá por el ogclient, por lo que no tiene sentido y se cierra.
    </text:p>
      <text:h text:style-name="Heading_20_3" text:outline-level="3">
      <text:a xlink:type="simple" xlink:href="">#927</text:a> Borrar imágenes de repositorios externos
    </text:h>
      <text:p text:style-name="Text_20_body">
      La consola web debe poder borrar imágenes de los repositorios externos. Actualmente muestra un mensaje que dice que no se puede si no es en local.
    </text:p>
      <text:p text:style-name="Text_20_body">
      Hay que adaptar el formulario y los scripts para hacer el proceso a través de API REST.
    </text:p>
      <text:h text:style-name="Heading_20_3" text:outline-level="3">
      <text:a xlink:type="simple" xlink:href="">#992</text:a> Soportar sesiones locales y remotas con RemotePC
    </text:h>
      <text:p text:style-name="Text_20_body">
      El cambio está realizado en la base de datos, faltaría en la consola web en las propiedades del pc y las del aula (en los cambios masivos).
    </text:p>
      <text:h text:style-name="Heading_20_3" text:outline-level="3">
      <text:a xlink:type="simple" xlink:href="">#940</text:a> OGAgent compatible con Python 3 y Qt 5
    </text:h>
      <text:p text:style-name="Text_20_body">
      El problema principal está en la creación del agente de windows. hasta ahora se hacía sobre un sistema Fedora pero las nuevas versiones son incompatibles con el wine, y no permiten compilarlo.
    </text:p>
      <text:p text:style-name="Text_20_body">
      Habría que llevarse el código a una máquina windows e instalar el último Visual Studio developer
    </text:p>
      <text:p text:style-name="Text_20_body">
      Va a retomar el ticket la Universidad de Huelva.
    </text:p>
      <text:p text:style-name="Text_20_body">
      Hay dos ramas una con un agente compatible con python2 y otra con python3, habría que intentar llegar a un código unificado.
    </text:p>
      <text:h text:style-name="Heading_20_3" text:outline-level="3">
      <text:a xlink:type="simple" xlink:href="">#749</text:a> Sustituir MyISAM por InnoDB como motor de bases de datos
    </text:h>
      <text:p text:style-name="Text_20_body">
      El problema es realizar la relación de las claves foráneas. No podría haber:
    </text:p>
      <text:list text:style-name="List_20_1">
        <text:list-item>
          <text:p text:style-name="list-item-bullet">fechas a 0, se deben poner a NULL
      </text:p>
        </text:list-item>
        <text:list-item>
          <text:p text:style-name="list-item-bullet">índices huérfanos.
      </text:p>
        </text:list-item>
      </text:list>
      <text:h text:style-name="Heading_20_3" text:outline-level="3">
      <text:a xlink:type="simple" xlink:href="">#830</text:a> Mejorar el tratamiento de discos extraíbles tipo USB
    </text:h>
      <text:p text:style-name="Text_20_body">
      Hay una función en el motor de clonación que detecta el tipo de disco.
    </text:p>
      <text:p text:style-name="Text_20_body">
      Si el ticket <text:a xlink:type="simple" xlink:href="">#1037</text:a> que muestra el tipo de disco no usará esta función este ticket puede que no tenga sentido.
    </text:p>
      <text:h text:style-name="Heading_20_3" text:outline-level="3">
      <text:a xlink:type="simple" xlink:href="">#854</text:a> Agente en Windows deberia preparar compatibilidad con <text:a xlink:type="simple" xlink:href="https://opengnsys.es/trac/wiki/OpenGnsys">OpenGnsys</text:a>
    </text:h>
      <text:p text:style-name="Text_20_body">
      Se trataría de enviar al agente de sistema operativo el código para:
    </text:p>
      <text:list text:style-name="List_20_1">
        <text:list-item>
          <text:p text:style-name="list-item-bullet">desactivar el fastBoot
      </text:p>
        </text:list-item>
        <text:list-item>
          <text:p text:style-name="list-item-bullet">desactivar la hibernación
      </text:p>
        </text:list-item>
        <text:list-item>
          <text:p text:style-name="list-item-bullet">generalizar el BCD
      </text:p>
        </text:list-item>
      </text:list>
      <text:p text:style-name="Text_20_body">
      Habría que saber cúal es el código que hay que ejecutar en la línea de comandos de windows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