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 CONSTRUCCION
    </text:h>
      <text:h text:style-name="Heading_20_1" text:outline-level="1">
      Acta videoconferencia 8 marzo de 2013
    </text:h>
      <text:p text:style-name="Text_20_body">
      Asisten: Zaragoza, Barcelona, Huelva, Málaga y Sevilla.
    </text:p>
      <text:p text:style-name="Text_20_body">
      Próxima reunión: jueves 21 de marzo a las 10:30.
    </text:p>
      <text:h text:style-name="Heading_20_2" text:outline-level="2">
      Versión 1.0.5
    </text:h>
      <text:h text:style-name="Heading_20_3" text:outline-level="3">
      Ticket integrados:
    </text:h>
      <text:list text:style-name="List_20_1">
        <text:list-item>
          <text:p text:style-name="list-item-bullet">Cambio unidad organizativa.
      </text:p>
        </text:list-item>
        <text:list-item>
          <text:p text:style-name="list-item-bullet">Fotos ordenadores.
      </text:p>
        </text:list-item>
        <text:list-item>
          <text:p text:style-name="list-item-bullet">Eliminar imagen cache Cliente.
      </text:p>
        </text:list-item>
      </text:list>
      <text:p text:style-name="Text_20_body">
      Pendiente:
    </text:p>
      <text:list text:style-name="List_20_1">
        <text:list-item>
          <text:p text:style-name="list-item-bullet">Netbootavanzado → modificar cliente
      </text:p>
        </text:list-item>
        <text:list-item>
          <text:p text:style-name="list-item-bullet">Eliminar imágenes del repositorio
      </text:p>
        </text:list-item>
      </text:list>
      <text:h text:style-name="Heading_20_3" text:outline-level="3">
      Cliente nuevo.
    </text:h>
      <text:p text:style-name="Text_20_body">
      Arranca en MAC y PC. Incluye el paquete macloader → ejecuta alguno comandos de mac desde linux.
    </text:p>
      <text:p text:style-name="Text_20_body">
      Detecta más fs: btrfs (para las sincronizadas), h plus fs, centOs, rosa (basado en mandriva), cargador de windows,... Si se quiere que detecte algún fs que no está hay que abris un ticket.
    </text:p>
      <text:p text:style-name="Text_20_body">
      Se detecta el fichero para guardar los datos de la versión de los nuevos sistemas operativos → independiente de partición y sistema de ficheros.
    </text:p>
      <text:p text:style-name="Text_20_body">
      Un poco más rápido, al principio sí tarda un ppco más.
    </text:p>
      <text:p text:style-name="Text_20_body">
      No se han añadido los paquetes para xwindows (el paquete xbase no está soportado). Si son necesarios hay que buscar cómo añadirlos.
    </text:p>
      <text:p text:style-name="Text_20_body">
      Si se pasan por PXE las variables ogdns y ogrouter el cliente opengnsys puede conectarse a internet.
    </text:p>
      <text:p text:style-name="Text_20_body">
      Soporta https.
    </text:p>
      <text:p text:style-name="Text_20_body">
      Parámetro VGA → cambía por parámetro vídeo. No se configura por comandos sino con un par de ficheros.
    </text:p>
      <text:h text:style-name="Heading_20_3" text:outline-level="3">
      Ticket netBootGestion
    </text:h>
      <text:p text:style-name="Text_20_body">
      Se pueden definir más opciones de arranque (ej más particiones) y para cada opción los parámetros que necesite. Esto permitirá arrancar liveCd, hacer instalaciones en red,...
    </text:p>
      <text:p text:style-name="Text_20_body">
      Los comandos getClientMode y setClientMode parece que funcionan bien. → están relacionados con netBoot: los cambios que se hagan en netboot hay que hacerlos también en los scripts.
    </text:p>
      <text:p text:style-name="Text_20_body">
      Se podrá cambiar el modo de arranque desde los clientes, haciendo una llamada al ogAdmServer. → ticket <text:a xlink:type="simple" xlink:href="">#493</text:a>
    </text:p>
      <text:p text:style-name="Text_20_body">
      <text:span text:style-name="underline">Mejora más adelante:</text:span> En la consola mostrar cuando se cambia un parámetro que debe pasarse por PXE (VGA, arranque directo en Windows) hay configurar de nuevo el NetBootGestion. Buscar cómo evitarlo, o centralizar los valores en un sitio único (pc y/o aula) o que al cambiar el parámetro se llame a la configuración de arranque automáticamente.
    </text:p>
      <text:p text:style-name="Text_20_body">
      Se creará dos ticket:
    </text:p>
      <text:list text:style-name="List_20_1">
        <text:list-item>
          <text:p text:style-name="list-item-bullet">Actualizar netboot después de algunas operaciones.
      </text:p>
        </text:list-item>
        <text:list-item>
          <text:p text:style-name="list-item-bullet">Las propiedades del pc y del aula mostrarán parámetros que se incluyen en la configuración del arranque.
      </text:p>
        </text:list-item>
      </text:list>
      <text:p text:style-name="Text_20_body">
      Script actualización Permite actualizar la base de datos dentro de la misma vers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