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8 marzo de 2013
    </text:h>
      <text:p text:style-name="Text_20_body">
      Asisten: Zaragoza, Barcelona, Huelva, Málaga y Sevilla.
    </text:p>
      <text:p text:style-name="Text_20_body">
      Próxima reunión: jueves 21 de marzo a las 10:30.
    </text:p>
      <text:h text:style-name="Heading_20_2" text:outline-level="2">
      Versión 1.0.5
    </text:h>
      <text:h text:style-name="Heading_20_3" text:outline-level="3">
      Ticket integrados:
    </text:h>
      <text:list text:style-name="List_20_1">
        <text:list-item>
          <text:p text:style-name="list-item-bullet">Cambio unidad organizativa.
      </text:p>
        </text:list-item>
        <text:list-item>
          <text:p text:style-name="list-item-bullet">Fotos ordenadores.
      </text:p>
        </text:list-item>
        <text:list-item>
          <text:p text:style-name="list-item-bullet">Eliminar imagen cache Cliente.
      </text:p>
        </text:list-item>
      </text:list>
      <text:p text:style-name="Text_20_body">
      Pendiente:
    </text:p>
      <text:list text:style-name="List_20_1">
        <text:list-item>
          <text:p text:style-name="list-item-bullet">Netbootavanzado → modificar cliente
      </text:p>
        </text:list-item>
        <text:list-item>
          <text:p text:style-name="list-item-bullet">Eliminar imágenes del repositorio
      </text:p>
        </text:list-item>
      </text:list>
      <text:h text:style-name="Heading_20_3" text:outline-level="3">
      Cliente nuevo.
    </text:h>
      <text:p text:style-name="Text_20_body">
      Arranca en MAC y PC. Incluye el paquete macloader → ejecuta alguno comandos de mac desde linux.
    </text:p>
      <text:p text:style-name="Text_20_body">
      Detecta más fs: btrfs (para las sincronizadas), h plus fs, centOs, rosa (basado en mandriva), cargador de windows,... Si se quiere que detecte algún fs que no está hay que abris un ticket.
    </text:p>
      <text:p text:style-name="Text_20_body">
      Se detecta el fichero para guardar los datos de la versión de los nuevos sistemas operativos → independiente de partición y sistema de ficheros.
    </text:p>
      <text:p text:style-name="Text_20_body">
      Un poco más rápido, al principio sí tarda un ppco más.
    </text:p>
      <text:p text:style-name="Text_20_body">
      No se han añadido los paquetes para xwindows (el paquete xbase no está soportado). Si son necesarios hay que buscar cómo añadirlos.
    </text:p>
      <text:p text:style-name="Text_20_body">
      Si se pasan por PXE las variables ogdns y ogrouter el cliente opengnsys puede conectarse a internet.
    </text:p>
      <text:p text:style-name="Text_20_body">
      Soporta https.
    </text:p>
      <text:p text:style-name="Text_20_body">
      Parámetro VGA → cambía por parámetro vídeo. No se configura por comandos sino con un par de ficheros.
    </text:p>
      <text:h text:style-name="Heading_20_3" text:outline-level="3">
      Ticket netBootGestion
    </text:h>
      <text:p text:style-name="Text_20_body">
      Se pueden definir más opciones de arranque (ej más particiones) y para cada opción los parámetros que necesite. Esto permitirá arrancar liveCd, hacer instalaciones en red,...
    </text:p>
      <text:p text:style-name="Text_20_body">
      Los comandos getClientMode y setClientMode parece que funcionan bien. → están relacionados con netBoot: los cambios que se hagan en netboot hay que hacerlos también en los scripts.
    </text:p>
      <text:p text:style-name="Text_20_body">
      Se podrá cambiar el modo de arranque desde los clientes, haciendo una llamada al ogAdmServer. → ticket <text:a xlink:type="simple" xlink:href="">#493</text:a>.
    </text:p>
      <text:p text:style-name="Text_20_body">
      Mejora más adelante: Actualmente en la consola cuando se cambia un parámetro que debe pasarse por PXE (VGA, arranque directo en Windows), después hay que configurar de nuevo el NetBootGestion. Buscar cómo evitarlo, o centralizar los valores en un sitio único (pc y/o aula) o que al cambiar el parámetro se llame a la configuración de arranque automáticamente.
    </text:p>
      <text:p text:style-name="Text_20_body">
      Se crearán dos ticket:
    </text:p>
      <text:list text:style-name="List_20_1">
        <text:list-item>
          <text:p text:style-name="list-item-bullet">Actualizar netboot después de algunas operaciones.
      </text:p>
        </text:list-item>
        <text:list-item>
          <text:p text:style-name="list-item-bullet">Las propiedades del pc y del aula mostrarán parámetros que se incluyen en la configuración del arranque.
      </text:p>
        </text:list-item>
      </text:list>
      <text:h text:style-name="Heading_20_3" text:outline-level="3">
      Script actualización
    </text:h>
      <text:p text:style-name="Text_20_body">
      Permite actualizar la base de datos dentro de la misma versión.
    </text:p>
      <text:p text:style-name="Text_20_body">
      Los cambios tienen que tener en cuenta si existen o no las tablas o los atributos, se pone la documentación en el ticket <text:a xlink:type="simple" xlink:href="">#569</text:a>
    </text:p>
      <text:h text:style-name="Heading_20_3" text:outline-level="3">
      OgAdmServer
    </text:h>
      <text:p text:style-name="Text_20_body">
      Después de los comandos (ej:particionar) se vuelve a detectar la configuración del cliente.
    </text:p>
      <text:h text:style-name="Heading_20_3" text:outline-level="3">
      Detección de más de un disco.
    </text:h>
      <text:p text:style-name="Text_20_body">
      Se ha probado y se realiza, pero da desbordamiento de memoria de ogAdmServer y para el servicio. Alonso ha quedado en mirarlo.
    </text:p>
      <text:h text:style-name="Heading_20_3" text:outline-level="3">
      Eliminar imagen de repositorio.
    </text:h>
      <text:p text:style-name="Text_20_body">
      Se ha creado un script que borra la imagen, tiene varias opciones:
    </text:p>
      <text:list text:style-name="List_20_1">
        <text:list-item>
          <text:p text:style-name="list-item-bullet">deleteImage Nombre_imagen → borra la imagen pero no la .ant
      </text:p>
        </text:list-item>
        <text:list-item>
          <text:p text:style-name="list-item-bullet">deleteImage -d Nombre_imagen → borra la imagen y la .ant
      </text:p>
        </text:list-item>
        <text:list-item>
          <text:p text:style-name="list-item-bullet">deleteImage -r Nombre_imagen → recupera la copia de seguridad ( .ant)
      </text:p>
        </text:list-item>
      </text:list>
      <text:p text:style-name="Text_20_body">
      Se le incluirá también:
    </text:p>
      <text:list text:style-name="List_20_1">
        <text:list-item>
          <text:p text:style-name="list-item-bullet">que comprueba que la imagen no esté bloqueada.
      </text:p>
        </text:list-item>
        <text:list-item>
          <text:p text:style-name="list-item-bullet">-o (old) borra copia de seguridad solamente.
      </text:p>
        </text:list-item>
        <text:list-item>
          <text:p text:style-name="list-item-bullet">-l (lock) Borra fichero de bloqueo solamente.
      </text:p>
        </text:list-item>
      </text:list>
      <text:p text:style-name="Text_20_body">
      Queda integrarlo en la consola
    </text:p>
      <text:h text:style-name="Heading_20_3" text:outline-level="3">
      Oglive.
    </text:h>
      <text:p text:style-name="Text_20_body">
      Se puede arrancar desde pendrive. Tiene las funciones de línea de comando.
    </text:p>
      <text:p text:style-name="Text_20_body">
      Se creará una iso para crear un pendrive que arranque EFI para MAC y PC. Y se colgará de la web del proyecto.
    </text:p>
      <text:p text:style-name="Text_20_body">
      Para el arranque online el cliente necesita un espacio de escritura, se creará una partición CACHE en el pendrive que se etiquetará USBCACHE.
    </text:p>
      <text:h text:style-name="Heading_20_3" text:outline-level="3">
      Postconfiguración del Grub
    </text:h>
      <text:p text:style-name="Text_20_body">
      Está versión tendrá las funcionalidades de la anterior para 32 y 64 bits.
    </text:p>
      <text:p text:style-name="Text_20_body">
      Para más adelante, se podrá instalar grub sin tener linux (util si se tiene Win7 y WinXP).
    </text:p>
      <text:h text:style-name="Heading_20_3" text:outline-level="3">
      Bloqueo de chntpw
    </text:h>
      <text:p text:style-name="Text_20_body">
      Cuando el registro está corrupto chntpw se queda bloqueado.
    </text:p>
      <text:p text:style-name="Text_20_body">
      Existe un comando timeout que después del tiempo que se haya determinado termina el comando.
    </text:p>
      <text:p text:style-name="Text_20_body">
      Se ha detectado que si se cambian dos ramas de registro de una vez da error, si se cambia primero una, se guarda y se cambia luego la otra, va bien.
    </text:p>
      <text:h text:style-name="Heading_20_3" text:outline-level="3">
      Problema con dos discos duros.
    </text:h>
      <text:p text:style-name="Text_20_body">
      No es de opengnsys.
    </text:p>
      <text:p text:style-name="Text_20_body">
      Los equipos hp8200 cambian el orden del identificador que le asignan a los discos aleatoriamente, de forma que lo que hayamos definido en el menú de inicio cambia de sitio. Pasa poco y con reiniciar vuelve ponerlo bien.
    </text:p>
      <text:h text:style-name="Heading_20_3" text:outline-level="3">
      Torrent.
    </text:h>
      <text:p text:style-name="Text_20_body">
      Con los cambios del ticket ya no se queda bloqueado la creación del fichero sum (que se hace a la vez que el torrent) para las imágenes mayores de 80Gb.
    </text:p>
      <text:p text:style-name="Text_20_body">
      Queda comprobar si con el cambio funciona el torrent bien, después se integrará en la 1.0.5.
    </text:p>
      <text:h text:style-name="Heading_20_3" text:outline-level="3">
      Imágenes sincronizadas.
    </text:h>
      <text:p text:style-name="Text_20_body">
      Los script ya funcionan, se está mejorando el código.
    </text:p>
      <text:p text:style-name="Text_20_body">
      Teruel y Barcelona quieren hacer pruebas.
    </text:p>
      <text:h text:style-name="Heading_20_3" text:outline-level="3">
      Mejoras.
    </text:h>
      <text:p text:style-name="Text_20_body">
      Usar transacciones en algunos comandos que realizan varias consultas a la base de datos.
    </text:p>
      <text:h text:style-name="Heading_20_2" text:outline-level="2">
      Curso Online.
    </text:h>
      <text:p text:style-name="Text_20_body">
      <text:span text:style-name="underline">Entorno de trabajo del curso.</text:span>
    </text:p>
      <text:p text:style-name="Text_20_body">
      Un alumno ha preguntado si puede hacer el curso sobre una instalación física (no la virtual que se propone). Esto puede complicar la corrección en caso de que de problemas. → Se va a permitir que lo hagan en un entorno físico, con la salvedad de que si hay problemas en algún ejercicio y no se detecta el error, deberían realizarlo en el entorno virtual.
    </text:p>
      <text:p text:style-name="Text_20_body">
      <text:span text:style-name="underline">Virtualbox.</text:span>
    </text:p>
      <text:p text:style-name="Text_20_body">
      Se pondrá en el curso la propiedades de red de la máquina virtual. Se situará cuando se explica cómo crear las máquinas y en el foro del primer tema.
    </text:p>
      <text:p text:style-name="Text_20_body">
      En caso de no configurar bien la red el servidor og no puede acceder a internet y no puede instalarse.
    </text:p>
      <text:h text:style-name="Heading_20_2" text:outline-level="2">
      Multicast.
    </text:h>
      <text:p text:style-name="Text_20_body">
      Hay problemas de multicast según las opciones del switch. Hace falta un equipo que actúe como repetidor.
    </text:p>
      <text:p text:style-name="Text_20_body">
      Hace falta de el TTL este entre 16 y 32, se comprobara cual es la opción más extendida y se pondrá por defecto.
    </text:p>
      <text:p text:style-name="Text_20_body">
      Se creará un apartado de redes en el wiki.
    </text:p>
      <text:h text:style-name="Heading_20_2" text:outline-level="2">
      MAC
    </text:h>
      <text:p text:style-name="Text_20_body">
      El nuevo cliente facilita al arrancar en PC y MAC.
    </text:p>
      <text:p text:style-name="Text_20_body">
      El PXE no funciona, puede deberse a que sea EFI o MAC.
    </text:p>
      <text:list text:style-name="List_20_1">
        <text:list-item>
          <text:p text:style-name="list-item-bullet">La implementación de PXE de apple es distinta.
      </text:p>
        </text:list-item>
        <text:list-item>
          <text:p text:style-name="list-item-bullet">Para EFI hay que hacer un cambio en el dhcp, debe enviar un fichero .efi que difiere si es de 32 o 64 bits (explicado en foro del proyecto fedora)
      </text:p>
        </text:list-item>
      </text:list>
      <text:p text:style-name="Text_20_body">
      Solución provisional:
    </text:p>
      <text:p text:style-name="Quotations">
        Con un USB se arranca og, se particiona y se instala og en cache → el arranque es siempre desde cache y el cliente se conecta al server.
      </text:p>
      <text:p text:style-name="Quotations">
        El arranque del s.o. Se hace desde local. En la cache se instala un grub y desde ahí se puede arrancar el sistema.
      </text:p>
      <text:p text:style-name="Text_20_body">
      Hay que intentar que
    </text:p>
      <text:list text:style-name="List_20_1">
        <text:list-item>
          <text:p text:style-name="list-item-bullet">ogBoot arranque también MAC.
      </text:p>
        </text:list-item>
        <text:list-item>
          <text:p text:style-name="list-item-bullet">Grub compilado con ipx, consulte el server PXE y pide su configuración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