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ta de la videoconferencia del 8 de febrero de 2018
    </text:h>
      <text:p text:style-name="Text_20_body">
      Asisten: Valencia, Huelva, Málaga y Sevilla<text:line-break/>
      Próxima reunión: 22 de febrero a las 11:30
    </text:p>
      <text:h text:style-name="Heading_20_2" text:outline-level="2">
      Últimos cambios
    </text:h>
      <text:h text:style-name="Heading_20_3" text:outline-level="3">
      <text:a xlink:type="simple" xlink:href="">#768</text:a> Ofrecer diferentes ogLive a los clientes
    </text:h>
      <text:p text:style-name="Text_20_body">
      El script <text:span text:style-name="Teletype">oglivecli</text:span> al usar la opción <text:span text:style-name="Teletype">install</text:span> daba problemas si se usaban expresiones regulares y existía más de una iso que la cumpliera. Ahora en caso de existir más de una da error.
    </text:p>
      <text:h text:style-name="Heading_20_3" text:outline-level="3">
      <text:a xlink:type="simple" xlink:href="">#739</text:a> Estandarizar entorno virtual de desarrollo con Vagrant
    </text:h>
      <text:p text:style-name="Text_20_body">
      Los ficheros de vagrant se adaptan con los cambios realizados en el laboratorio virtual del curso Online. En los script de instalación se actualizan las URLs para que utilicen https.
    </text:p>
      <text:p text:style-name="Text_20_body">
      Las máquinas virtuales cambian de nomenclatura: el nombre, la ip y la MAC coincidirán en los últimos caracteres. Por ejemplo: pc11, IP 192.168.56.11, MAC
    </text:p>
      <text:p text:style-name="Text_20_body">
      La máquina virtual de ogAdministrator se ha actualizado y ha cambiado el nombre de la tarjeta de red, de forma que es incompatible con el script de provisionamiento.
    </text:p>
      <text:list text:style-name="List_20_1">
        <text:list-item>
          <text:p text:style-name="list-item-bullet">Se podrían usar los parámetros del kernel net.ifnames=0 y biosdevname=0 para que use los nombres antiguos.
      </text:p>
        </text:list-item>
        <text:list-item>
          <text:p text:style-name="list-item-bullet">Se está utilizando la máquina virtual de ha creado bento, la creada por Ubuntu conserva los nombres antiguos para las tarjetas de red.
      </text:p>
        </text:list-item>
        <text:list-item>
          <text:p text:style-name="list-item-bullet">Se podría hacer que el script utilice la segunda tarjeta de red, independientemente de su nombre.
      </text:p>
        </text:list-item>
      </text:list>
      <text:h text:style-name="Heading_20_3" text:outline-level="3">
      Nuevo ogAgent
    </text:h>
      <text:p text:style-name="Text_20_body">
      La nueva versión del agente para sistema operativo está disponible en las descargas de la web del proyecto <text:a xlink:type="simple" xlink:href="https://opengnsys.es/trac/downloads/107">ogagentpkgs-1.1.0.tar.gz</text:a>
    </text:p>
      <text:h text:style-name="Heading_20_3" text:outline-level="3">
      <text:a xlink:type="simple" xlink:href="">#767</text:a>: Revisar estabilidad del asistente de particionado.
    </text:h>
      <text:p text:style-name="Text_20_body">
      En <text:a xlink:type="simple" xlink:href="">r5551</text:a> se han modificado las sentencias SQL para que sean compatibles con versiones superiores de mysql añadiendo la clausula ANYVALUE, que no existe en versiones menores a 5.7. Ahora se comprueba la versión y según sea se incluye "ANYVALUE" o no.
    </text:p>
      <text:h text:style-name="Heading_20_3" text:outline-level="3">
      <text:a xlink:type="simple" xlink:href="">#755</text:a> Scripts para exportar e importar los datos de <text:a xlink:type="simple" xlink:href="https://opengnsys.es/trac/wiki/OpenGnsys">OpenGnsys</text:a>
    </text:h>
      <text:p text:style-name="Text_20_body">
      opengnsys_export.sh Utiliza el comando <text:span text:style-name="Teletype">realpath</text:span>, se muestra error si no está instalado.
    </text:p>
      <text:p text:style-name="Text_20_body">
      Los comandos de exportar e importar se modificarán para que se pueda importar de una versión anterior a la del servidor que tengamos. Se importarán los datos y se aplicará el script de actualización de la bse de datos.
    </text:p>
      <text:h text:style-name="Heading_20_3" text:outline-level="3">
      <text:a xlink:type="simple" xlink:href="">#730</text:a> Integración de rama <text:a xlink:type="simple" xlink:href="https://opengnsys.es/trac/wiki/OpenGnsys">OpenGnsys</text:a> 1.1.0 en rama principal
    </text:h>
      <text:p text:style-name="Text_20_body">
      Se incluyen las dependencias necesarias para que el instalador sea compatible con CentOS 7:
    </text:p>
      <text:list text:style-name="List_20_1">
        <text:list-item>
          <text:p text:style-name="list-item-bullet">webstatic: que contirene el php 5.6
      </text:p>
        </text:list-item>
        <text:list-item>
          <text:p text:style-name="list-item-bullet">ctorrent: al arrancar el servicio de torrent da unmensaje de error pero funciona.
      </text:p>
        </text:list-item>
      </text:list>
      <text:h text:style-name="Heading_20_3" text:outline-level="3">
      <text:a xlink:type="simple" xlink:href="">#708</text:a> Crear API REST para integración de <text:a xlink:type="simple" xlink:href="https://opengnsys.es/trac/wiki/OpenGnsys">OpenGnsys</text:a> con UDS
    </text:h>
      <text:p text:style-name="Text_20_body">
      Para la compatibilidad con funciones horarias de PHP 5.6+ se configura el valor de la zona horaria para la API REST.
    </text:p>
      <text:h text:style-name="Heading_20_3" text:outline-level="3">
      <text:a xlink:type="simple" xlink:href="">#823</text:a> Mejorar el rendimiento al obtener el inventario de software de Windows
    </text:h>
      <text:p text:style-name="Text_20_body">
      En función ogGetPath
    </text:p>
      <text:list text:style-name="List_20_1">
        <text:list-item>
          <text:p text:style-name="list-item-bullet">Corregir errata en <text:a xlink:type="simple" xlink:href="">r5576</text:a> al eliminar / inicial, si se utilizaba en un directorio distinto al raíz fallaba.
      </text:p>
        </text:list-item>
        <text:list-item>
          <text:p text:style-name="list-item-bullet">El comando sale con código de error si falla la sintasix, encuentre o no el archivo sale con éxito. Se adaptan llamadas desde ogUpdateCacheIsNecesary, por ejemplo
        
      </text:p>
          <text:p text:style-name="Preformatted_20_Text">[ -n "$(ogGetPath "$3")" ] || ogRaiseError $OG_ERR_NOTFOUND " device or file $3" || PERROR=9 #return $?</text:p>
          <text:p text:style-name="Text_20_body"/>
        </text:list-item>
      </text:list>
      <text:p text:style-name="Text_20_body">
      Sigue existiendo un fallo, si no existe uno de los directorios intermedios devuelve los que están a continuación. Se resolverá en próximas versiones.
    </text:p>
      <text:p text:style-name="Quotations">
        <text:a xlink:type="simple" xlink:href="">#829</text:a> funciones auxiliares de configuración de BURG ===
      </text:p>
      <text:p text:style-name="Text_20_body">
      Se han terminado y están probadas. Se incluirán en esta versión.
    </text:p>
      <text:h text:style-name="Heading_20_2" text:outline-level="2">
      Documentación 1.1.0 =
    </text:h>
      <text:p text:style-name="Text_20_body">
      Están actualizada toda la documentación de la versión anterior incluyendo los cambios y las nuevas funcionalidades.
    </text:p>
      <text:p text:style-name="Text_20_body">
      Se subirá al google drive, se revisará y se incluirá en la versión nueva. También el tema 0, que en otras ocasiones se ha omitido.
    </text:p>
      <text:p text:style-name="Text_20_body">
      Se subirán los pdf a la versión 1.1.0. En la consola web en el enlace a la documentación se ponía la versión porque era la anterior, se eliminará.
    </text:p>
      <text:h text:style-name="Heading_20_2" text:outline-level="2">
      Jornadas de <text:a xlink:type="simple" xlink:href="https://opengnsys.es/trac/wiki/OpenGnsys">OpenGnsys</text:a>
    </text:h>
      <text:p text:style-name="Text_20_body">
      Se realizarán unas jornadas en primavera para usuarios de <text:a xlink:type="simple" xlink:href="https://opengnsys.es/trac/wiki/OpenGnsys">OpenGnsys</text:a>. Málaga nos acogerá ;)
    </text:p>
      <text:p text:style-name="Text_20_body">
      Se realizarán talleres y se presentarán las nuevas funcionalidades, como <text:a xlink:type="simple" xlink:href="https://opengnsys.es/trac/wiki/RemotePc">RemotePc</text:a>.
    </text:p>
      <text:h text:style-name="Heading_20_2" text:outline-level="2">
      Trabajo fin de grado
    </text:h>
      <text:p text:style-name="Text_20_body">
      En Málaga un estudiante de Fin de grado va a realizar un proyecto con <text:a xlink:type="simple" xlink:href="https://opengnsys.es/trac/wiki/OpenGnsys">OpenGnsys</text:a>, tratará de crear imágenes de <text:a xlink:type="simple" xlink:href="https://opengnsys.es/trac/wiki/OpenGnsys">OpenGnsys</text:a> partiendo de un disco virtual.
    </text:p>
      <text:h text:style-name="Heading_20_3" text:outline-level="3">
      Wake On Lan
    </text:h>
      <text:p text:style-name="Text_20_body">
      En Málaga al clonar Windows 7 configuraba el driver de Windows para la tarjeta de red y cambiaba la configuración. Utilizan un script para poner el driver y la configuración correcta.
    </text:p>
      <text:p text:style-name="Text_20_body">
      En linux se ejecuta un servicio en el arranque que pone la tarjeta con el WOL activ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