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h text:style-name="Heading_20_1" text:outline-level="1">
      Acta videoconferencia del 7 de noviembre de 2017
    </text:h>
      <text:p text:style-name="Text_20_body">
      Asisten: Zaragoza, Teruel, Huelva, Málaga y Sevilla<text:line-break/>
      Próxima reunión: 21 de noviembre de 2017 a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048643174624" svg:width="0.396875cm" svg:height="0.370416666667cm" svg:y="0.20cm" draw:z-index="1"><draw:image xlink:href="Pictures/tmpIpEwr_"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048643128784" svg:width="0.396875cm" svg:height="0.370416666667cm" svg:y="0.20cm" draw:z-index="1"><draw:image xlink:href="Pictures/tmp2mnFyD" xlink:type="simple" xlink:show="embed" xlink:actuate="onLoad"/><svg:title>Icono mejoras.</svg:title></draw:frame></draw:a> Mejoras.
      </text:p>
        </text:list-item>
      </text:list>
      <text:h text:style-name="Heading_20_2" text:outline-level="2">
      Últimos cambios
    </text:h>
      <text:h text:style-name="Heading_20_3" text:outline-level="3">
      Página del proyecto
    </text:h>
      <text:p text:style-name="Text_20_body">
      Desde la migración a la nueva versión del trac la web del proyecto iba muy lenta.
    </text:p>
      <text:p text:style-name="Text_20_body">
      El problema residía en el pluging de gestión de usuarios, que cada vez que se llamaba a la página hacía miles de solicitudes a la base de datos. Se ha eliminado el pluging y va mucho mejor.
    </text:p>
      <text:h text:style-name="Heading_20_3" text:outline-level="3">
      ogAgent
    </text:h>
      <text:p text:style-name="Text_20_body">
      Se corrige un error y ahora tanto para enviar mensaje como para ejecutar comando se pueden utilizar saltos de líneas y acentos.
    </text:p>
      <text:h text:style-name="Heading_20_3" text:outline-level="3">
      RemotePC
    </text:h>
      <text:p text:style-name="Text_20_body">
      Cuando se arranca un equipo para usarlo con RemotePC el servidor de <text:a xlink:type="simple" xlink:href="https://opengnsys.es/trac/wiki/OpenGnsys">OpenGnsys</text:a> le envía la información a UDS y UDS le responde el tiempo máximo de la sesión.
    </text:p>
      <text:p text:style-name="Text_20_body">
      Cuando acaba esté tiempo el equipo debe apagarse, para ello el servidor de <text:a xlink:type="simple" xlink:href="https://opengnsys.es/trac/wiki/OpenGnsys">OpenGnsys</text:a> ha de mandar al equipo varios comandos:
    </text:p>
      <text:list text:style-name="List_20_1">
        <text:list-item>
          <text:p text:style-name="list-item-bullet">Cuando llega el tiempo máximo un comando de cierre de sesión o apagar equipo.
      </text:p>
        </text:list-item>
        <text:list-item>
          <text:p text:style-name="list-item-bullet">10 y 5 minutos antes un mensaje de aviso del próximo cierre de sesión.
      </text:p>
        </text:list-item>
      </text:list>
      <text:p text:style-name="Text_20_body">
      Para ello se ha creado una nueva tabla en la base de datos que guarda los comando que se han de enviar a los agentes a una hora determinada y un script que llamará el cron, <text:span text:style-name="Teletype">ogagentqueue</text:span>, para que revise en la tabla las acciones que deben realizarse en cada momento.
    </text:p>
      <text:p text:style-name="Text_20_body">
      En la videoconferencia se describe el funcionamiento del RemotePC, como configurar el servidor USD y el servidor de <text:a xlink:type="simple" xlink:href="https://opengnsys.es/trac/wiki/OpenGnsys">OpenGnsys</text:a>, cómo instalar los agentes compatibles con UDS en los equipos y el acceso que tiene el usuario desde su navegador. Toda esta documentación se puede ver en la página del wiki <text:a xlink:type="simple" xlink:href="https://opengnsys.es/trac/wiki/RemotePc">Proyecto RemotePC: acceso remoto a laboratorios TIC</text:a>
    </text:p>
      <text:p text:style-name="Text_20_body">
      Se presentará en RedIris, para evitar el "efecto demo" se creará un video donde se muestre el funcionamiento.
    </text:p>
      <text:h text:style-name="Heading_20_3" text:outline-level="3">
      <text:a xlink:type="simple" xlink:href="">#811</text:a> Arranque de Windows con setBootMode
    </text:h>
      <text:p text:style-name="Text_20_body">
      ogBoot: Se usa setBootMode para el arranque de Windows con reinicio.
    </text:p>
      <text:p text:style-name="Text_20_body">
      setBootMode: se corrige el mensaje de error cuando no encuentra la plantilla
    </text:p>
      <text:p text:style-name="Text_20_body">
      Los archivos PXE no comprobarán la existencia de marcas si los equipos iMac no las utilizan. <draw:a xlink:type="simple" xlink:href="https://opengnsys.es/trac/attachment/wiki/Reuniones/todo.png"><draw:frame text:anchor-type="as-char" draw:style-name="image-inline" draw:name="imageobject-idm45048642830016" svg:width="0.396875cm" svg:height="0.370416666667cm" svg:y="0.20cm" draw:z-index="1"><draw:image xlink:href="Pictures/tmpwvbml4" xlink:type="simple" xlink:show="embed" xlink:actuate="onLoad"/><svg:title>Icono tareas pendientes.</svg:title></draw:frame></draw:a>
    </text:p>
      <text:h text:style-name="Heading_20_3" text:outline-level="3">
      Variable en configuración PXE
    </text:h>
      <text:p text:style-name="Text_20_body">
      Málaga utilizaba la información del arranque directo de Windows (winboot=kexec) para identificar qué equipos soportaban el arranque con Burg.
    </text:p>
      <text:p text:style-name="Text_20_body">
      Se ha dejado de enviar este parámetro, se podría mandar el valor del perfil de software para sustituir el valor anterior. FALTA
    </text:p>
      <text:h text:style-name="Heading_20_3" text:outline-level="3">
      <text:a xlink:type="simple" xlink:href="">#812</text:a> Usar fichero de configuración que sustituye a tablas estáticas
    </text:h>
      <text:p text:style-name="Text_20_body">
      Se abre este ticket para usar un fichero de configuración estructurado en formato JSON que pueda sustituir a algunas tablas estáticas de la BD y a algunas listas de valores usados en el motor de clonación.
    </text:p>
      <text:p text:style-name="Text_20_body">
      Y adaptar principalmente la interfaz web y el motor de clonación para que compartan un mismo fichero de configuración.
    </text:p>
      <text:p text:style-name="Text_20_body">
      Ya se ha subido la primera versión de este fichero.
    </text:p>
      <text:h text:style-name="Heading_20_3" text:outline-level="3">
      <text:a xlink:type="simple" xlink:href="">#738</text:a> Consola Web. Se pierde nombre de la imagen restaurada
    </text:h>
      <text:p text:style-name="Text_20_body">
      Para guardar el nombre de la imagen que se ha restaurado se incluyó en el perfil de software de la imagen la información del sistema operativo.
    </text:p>
      <text:p text:style-name="Text_20_body">
      Se ha modificado la consola para que en perfil de software, tanto en la gestión de componentes de software como en la infomración del perfil, se muestre el sistema operativo
    </text:p>
      <text:h text:style-name="Heading_20_3" text:outline-level="3">
      <text:a xlink:type="simple" xlink:href="">#718</text:a> Nuevo agente modular con comunicaciones REST
    </text:h>
      <text:p text:style-name="Text_20_body">
      Al modificar la página de status para incluir el nuevo ogAgent el filtro que se usa en los comandos para seleccionar o no los equipos a los que se envía la acción, después de haber desmarcado un cliente volvía a seleccionarse automáticamente.
    </text:p>
      <text:p text:style-name="Text_20_body">
      Esto ocurría porque el cliente antiguo al iniciar una sesión no informaba al servidor de que cerraba la conexión; al realizar el sondeo el equipo aparecía dos veces una con el estado del cliente antiguo y con el nuevo. Ahora cuando un equipo aparece con el agente nuevo lo elimina del listado del cliente antiguo.
    </text:p>
      <text:h text:style-name="Heading_20_3" text:outline-level="3">
      <text:a xlink:type="simple" xlink:href="">#797</text:a> revisar log en los procesos de restauración
    </text:h>
      <text:p text:style-name="Text_20_body">
      La función ogGrubInstall detecta si existe el ogLive en cache para incluir una entrada en el fichero de configuración, si no existe muestra un falso error. Se elimina el mensaje de error.
    </text:p>
      <text:h text:style-name="Heading_20_3" text:outline-level="3">
      <text:a xlink:type="simple" xlink:href="">#813</text:a> Consola Restaurar Imagen: no muestra el error en la cola de acciones
    </text:h>
      <text:p text:style-name="Text_20_body">
      Al ejecutar un comando si falla el script de interfaz con la consola, se muestra un mensaje de error pero devuelve que el comando se ha realizado bien.
    </text:p>
      <text:p text:style-name="Text_20_body">
      La cola de acciones también muestra el comando como correcto.
    </text:p>
      <text:p text:style-name="Text_20_body">
      Se debía a que después de realizar el comando se revisaba la configuración final del equipo y en este paso se sobreescribía la información del error. Se ha modificado de forma que se salga con el resultado correcto.
    </text:p>
      <text:h text:style-name="Heading_20_2" text:outline-level="2">
      Ticket abiertos
    </text:h>
      <text:h text:style-name="Heading_20_3" text:outline-level="3">
      <text:a xlink:type="simple" xlink:href="">#786</text:a> Adaptar el ogLive-precise-3.2.0-23-generic-<text:a xlink:type="simple" xlink:href="">r4820</text:a>.iso como ogLive de 32 bits
    </text:h>
      <text:p text:style-name="Text_20_body">
      Sólo falta que eliminar el mensaje de error falso que se muestra en los clientes de 32 bits por querer montar el directorio "lib32". <draw:a xlink:type="simple" xlink:href="https://opengnsys.es/trac/attachment/wiki/Reuniones/todo.png"><draw:frame text:anchor-type="as-char" draw:style-name="image-inline" draw:name="imageobject-idm45048642872912" svg:width="0.396875cm" svg:height="0.370416666667cm" svg:y="0.20cm" draw:z-index="1"><draw:image xlink:href="Pictures/tmpV9ZKUy" xlink:type="simple" xlink:show="embed" xlink:actuate="onLoad"/><svg:title>Icono tareas pendientes.</svg:title></draw:frame></draw:a>
    </text:p>
      <text:p text:style-name="Text_20_body">
      Mapa de implantación -&gt; Se ha enviado un correo a <text:a xlink:type="simple" xlink:href="">RedIri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