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7 noviembre de 2012
    </text:h>
      <text:p text:style-name="Text_20_body">
      Asistentes: Huelva, Zaragoza, Málaga, Barcelona y Sevilla
    </text:p>
      <text:p text:style-name="Text_20_body">
      Próxima reunión: Miércoles 21 de noviembre a las 10:30
    </text:p>
      <text:h text:style-name="Heading_20_2" text:outline-level="2">
      Curso On line
    </text:h>
      <text:h text:style-name="Heading_20_3" text:outline-level="3">
      En la plataforma
    </text:h>
      <text:p text:style-name="Text_20_body">
      Icono scorm → se le pone el nombre de “temario: nombre tema”
    </text:p>
      <text:p text:style-name="Text_20_body">
      La estructura del curso se mostrará en un menú emergente.
    </text:p>
      <text:p text:style-name="Text_20_body">
      Pendiente: probar si queremos que se salte la previsualización y pase directamente al contenido.
    </text:p>
      <text:p text:style-name="Text_20_body">
      Problema: en los temas que son largos se oculta la parte inferior.
    </text:p>
      <text:list text:style-name="List_20_1">
        <text:list-item>
          <text:p text:style-name="list-item-bullet">Se modifican las propiedades de forma que el tema se abre directamente en la misma página y no en una nueva.
      </text:p>
        </text:list-item>
        <text:list-item>
          <text:p text:style-name="list-item-bullet">Las imágenes deben ponerse de forma que el texto siga a continuación y nos las rodee.
      </text:p>
        </text:list-item>
      </text:list>
      <text:p text:style-name="Text_20_body">
      Derechos de autor: Se pondrá al final de cada tema que esta licenciado Creative Common
    </text:p>
      <text:h text:style-name="Heading_20_3" text:outline-level="3">
      Contenidos
    </text:h>
      <text:p text:style-name="Text_20_body">
      Crear una encuesta de evaluación al final del curso.
    </text:p>
      <text:p text:style-name="Text_20_body">
      El T3 es demasiado extenso, el último apartado (ámbitos de aplicación) se pasa a un tema independiente. Será el t4 y los demás temas se reenumeran.
    </text:p>
      <text:p text:style-name="Text_20_body">
      <text:span text:style-name="strong">T0 → T3</text:span>
    </text:p>
      <text:p text:style-name="Text_20_body">
      Están revisados, se abren el viernes 9 de noviembre
    </text:p>
      <text:p text:style-name="Text_20_body">
      Sólo falta
    </text:p>
      <text:list text:style-name="List_20_1">
        <text:list-item>
          <text:p text:style-name="list-item-bullet">Las preguntas del tema 3 → las hará JuanJe.
      </text:p>
        </text:list-item>
        <text:list-item>
          <text:p text:style-name="list-item-bullet">Poner la licencia Creative Common al final del tema.
      </text:p>
        </text:list-item>
      </text:list>
      <text:p text:style-name="Text_20_body">
      <text:span text:style-name="strong">T4 → T7</text:span>
    </text:p>
      <text:p text:style-name="Text_20_body">
      Se abrirán el viernes 16.
    </text:p>
      <text:p text:style-name="Text_20_body">
      <text:span text:style-name="strong">T4</text:span> (ámbitos de aplicación) → Se puede usar una tabla del T7 que refleja en que ámbitos se puede usar cada comando. → Entre Antonio y Delia
    </text:p>
      <text:p text:style-name="Text_20_body">
      <text:span text:style-name="strong">T5</text:span> → Está copiado lo que hay en el wiki, hay que darle forma. → Jonathan.
    </text:p>
      <text:p text:style-name="Text_20_body">
      <text:span text:style-name="strong">T6 y T7</text:span> sólo hay que revisarlos.
    </text:p>
      <text:h text:style-name="Heading_20_2" text:outline-level="2">
      V1.05
    </text:h>
      <text:p text:style-name="Text_20_body">
      Se han incluido las siguientes funcionalidades en la rama de la 1.0
    </text:p>
      <text:h text:style-name="Heading_20_3" text:outline-level="3">
      Asistente de particionado
    </text:h>
      <text:p text:style-name="Text_20_body">
      Tras particionar se reinicia el equipo.
    </text:p>
      <text:p text:style-name="Text_20_body">
      Aún así en la primera restauración sigue sin realizar la configuración. Se está resolviendo.
    </text:p>
      <text:h text:style-name="Heading_20_3" text:outline-level="3">
      Autenticación del menú de inicio
    </text:h>
      <text:p text:style-name="Text_20_body">
      El browser no soporta https, las claves se mandan en claro desde el cliente opengnsys al servidor.
    </text:p>
      <text:p text:style-name="Text_20_body">
      Hay que modificar el browser para que soporte SSL.
    </text:p>
      <text:h text:style-name="Heading_20_3" text:outline-level="3">
      Borrado de imágenes de la cache del cliente desde la consola.
    </text:h>
      <text:p text:style-name="Text_20_body">
      Aparece en comandos, se muestran todas las imágenes existentes en cache y permite seleccionar una y borrarla.
    </text:p>
      <text:h text:style-name="Heading_20_3" text:outline-level="3">
      Borrado de imágenes del repositorio desde la consola
    </text:h>
      <text:p text:style-name="Text_20_body">
      Aparecerá en la pestaña repositorios.
    </text:p>
      <text:p text:style-name="Text_20_body">
      Si el servidor y el repositorio están en la misma máquina ya se puede hacer.
    </text:p>
      <text:p text:style-name="Text_20_body">
      Si están en máquinas diferentes todavía no. Se está probando el script que usaba Huelva para comunicar por ssh servidor y repo.
    </text:p>
      <text:h text:style-name="Heading_20_3" text:outline-level="3">
      Arranque dual con grub
    </text:h>
      <text:p text:style-name="Text_20_body">
      Esta resuelto en el ticket, para incluirlo en la rama sólo hace falta que lo prueben más personas.
    </text:p>
      <text:h text:style-name="Heading_20_3" text:outline-level="3">
      Clonar de equipo remoto.
    </text:h>
      <text:p text:style-name="Text_20_body">
      Al elegir el master se detectan automáticamente las imágenes de la cache y no hace falta darlas de alta en la consola.
    </text:p>
      <text:h text:style-name="Heading_20_3" text:outline-level="3">
      Diferenciales/Syncronización
    </text:h>
      <text:p text:style-name="Text_20_body">
      Se está trabajando en dos aspectos:
    </text:p>
      <text:p text:style-name="Text_20_body">
      <text:span text:style-name="strong">Creación de asistentes para la consola.</text:span>
    </text:p>
      <text:list text:style-name="List_20_1">
        <text:list-item>
          <text:p text:style-name="list-item-bullet">Creación y restauración de imagen completa syncronizando con la partición.
      </text:p>
        </text:list-item>
        <text:list-item>
          <text:p text:style-name="list-item-bullet">Creación y restauración de imágenes diferenciales
      </text:p>
        </text:list-item>
      </text:list>
      <text:p text:style-name="Text_20_body">
      <text:span text:style-name="strong">Optimización del procedimiento.</text:span>
    </text:p>
      <text:list text:style-name="List_20_1">
        <text:list-item>
          <text:p text:style-name="list-item-bullet">Se emplea rsync para sincronizar la partición con la imagen y mksquashfs para genera la imagen
      </text:p>
        </text:list-item>
        <text:list-item>
          <text:p text:style-name="list-item-bullet">El tiempo empleado en restaurar una imagen en una partición que ha cambiado muy poco es muy parecido a si la partición está vacía. Se debe a que rsync debe comprobar el estado de todos los archivos de la imagen con respecto a la partición, aunque no se hayan borrado.
      </text:p>
        </text:list-item>
        <text:list-item>
          <text:p text:style-name="list-item-bullet">Hay que comprobar como se comporta si las imágenes están en REPO, si las imágenes se corrompen al transferirlas con algún protocolo,...
      </text:p>
        </text:list-item>
      </text:list>
      <text:h text:style-name="Heading_20_2" text:outline-level="2">
      RedIris
    </text:h>
      <text:p text:style-name="Text_20_body">
      Van Barcelona, Sevilla y Zaragoza.
    </text:p>
      <text:p text:style-name="Text_20_body">
      El taller dura dos horas, no da tiempo para que se haga algo práctico.
    </text:p>
      <text:p text:style-name="Text_20_body">
      No necesario trasparencias, con el curso on line es suficiente.
    </text:p>
      <text:p text:style-name="Text_20_body">
      Llevar portátil preparado con las máquinas virtuales y con servidor opengnsys para hacer demos.
    </text:p>
      <text:p text:style-name="Text_20_body">
      <text:span text:style-name="strong">Contenidos taller</text:span>
    </text:p>
      <text:list text:style-name="List_20_1">
        <text:list-item>
          <text:p text:style-name="list-item-bullet">Lista de deseos
      </text:p>
        </text:list-item>
        <text:list-item>
          <text:p text:style-name="list-item-bullet">Curso: que empiecen con el curso online
      </text:p>
        </text:list-item>
        <text:list-item>
          <text:p text:style-name="list-item-bullet">Novedades versión
      </text:p>
        </text:list-item>
      </text:list>
      <text:p text:style-name="Text_20_body">
      Hacer comparativa entre FOX y Opengnsys
    </text:p>
      <text:list text:style-name="List_20_1">
        <text:list-item>
          <text:p text:style-name="list-item-bullet">Uso Cache
      </text:p>
        </text:list-item>
        <text:list-item>
          <text:p text:style-name="list-item-bullet">Menú para el arranque de los clientes.
      </text:p>
        </text:list-item>
      </text:list>
      <text:h text:style-name="Heading_20_2" text:outline-level="2">
      Error: ogAdmServer consume CPU al 95%
    </text:h>
      <text:p text:style-name="Text_20_body">
      Parece que se debe a equipos que no han sido particionado con opengnsys.
    </text:p>
      <text:list text:style-name="List_20_1">
        <text:list-item>
          <text:p text:style-name="list-item-bullet">Hay que buscar el motivo y la solución para que no pase.
      </text:p>
        </text:list-item>
      </text:list>
      <text:list text:style-name="List_20_1">
        <text:list-item>
          <text:p text:style-name="list-item-bullet">A corto plazo basta con seguir la metodología: primero particionar el equipo con opengnsy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