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7 de marzo de 2017
    </text:h>
      <text:p text:style-name="Text_20_body">
      Asisten: Huelva y Sevilla.<text:line-break/>
      Próxima reunión: por determinar.
    </text:p>
      <text:h text:style-name="Heading_20_2" text:outline-level="2">
      Nueva Web
    </text:h>
      <text:p text:style-name="Text_20_body">
      Se han hecho pruebas y no se instala correctamente:
    </text:p>
      <text:list text:style-name="List_20_1">
        <text:list-item>
          <text:p text:style-name="list-item-bullet">Al instalar con bower faltaban algunas librerías, aparentemente no están en el fichero de configuración bower.json: Bootstrap, angular.ui.select y otra. Se observa que muestra los select múltiples sin estilo.
      </text:p>
        </text:list-item>
        <text:list-item>
          <text:p text:style-name="list-item-bullet">Hay que crear enlaces simbólicos, por ejemplo de globunet-util.css a globunet-util-min.css.
      </text:p>
        </text:list-item>
        <text:list-item>
          <text:p text:style-name="list-item-bullet">Es necesario copiar el fichero de idioma de en.json a es.json.
      </text:p>
        </text:list-item>
        <text:list-item>
          <text:p text:style-name="list-item-bullet">En esta versión de desarrollo el login está incrustado en el código. Hay que modificar el usuario al que necesitemos.
      </text:p>
        </text:list-item>
      </text:list>
      <text:p text:style-name="Text_20_body">
      Huelva probará la instalación desde cero para corregir los errores.
    </text:p>
      <text:p text:style-name="Text_20_body">
      El cambio de idioma se puede hacer en cualquier parte de la página nueva, no requiere ir al perfil de usuario o algo parecido.
    </text:p>
      <text:p text:style-name="Text_20_body">
      Por ahora, entre otras cosas, podemos ver los datos del aula y los datos del servidor. En los del servidor se muestra el uso de la memoria, se podría incluir la ocupación del disco o cualquier otro dato que aparezca en la API REST.
    </text:p>
      <text:p text:style-name="Text_20_body">
      También se está empezando la parte de Symfony, cuando haya algo visible se mostrará en una reunión.
    </text:p>
      <text:h text:style-name="Heading_20_2" text:outline-level="2">
      API REST
    </text:h>
      <text:p text:style-name="Text_20_body">
      Se está programando la función que devuelve el estado de un ámbito. Está realizada para los nuevos agentes pero falta la parte de los antiguos. Habría dos maneras:
    </text:p>
      <text:list text:style-name="Numbering_20_1">
        <text:list-item>
          <text:p text:style-name="list-item-number">Hacer la consulta a cada equipo en concreto.
      </text:p>
        </text:list-item>
      </text:list>
      <text:list text:style-name="Numbering_20_1">
        <text:list-item>
          <text:p text:style-name="list-item-number">Mirar el código de la web actual.
      </text:p>
        </text:list-item>
      </text:list>
      <text:p text:style-name="Text_20_body">
      Cuando se cambie a la consola actual es posible que ya este desarrollado por completo el nuevo agente, también para el ogLive. Se intentará mantener la compatibilidad con el agente antiguo aunque esto suponga un código más complejo.
    </text:p>
      <text:h text:style-name="Heading_20_2" text:outline-level="2">
      https
    </text:h>
      <text:p text:style-name="Text_20_body">
      Para el desarrollo de la nueva web se está utilizando un certificado autofirmado y angular muestra que el https no es correcto.
    </text:p>
      <text:p text:style-name="Text_20_body">
      Se podría utilizar un certificado de <text:a xlink:type="simple" xlink:href="https://letsencrypt.org">​letsencrypt</text:a>, en Sevilla lo hemos probado, por un lado no es difícil de instalar y por otro los navegadores lo reconocen como un certificado correcto. Para instalarlo es necesario:
    </text:p>
      <text:list text:style-name="List_20_1">
        <text:list-item>
          <text:p text:style-name="list-item-bullet">Tener IP pública.
      </text:p>
        </text:list-item>
        <text:list-item>
          <text:p text:style-name="list-item-bullet">Estar dado de alta en un DNS.
      </text:p>
        </text:list-item>
      </text:list>
      <text:p text:style-name="Text_20_body">
      La web actual sí obliga a utilizar https pero la API REST permite hacer consultas con http, no seguro: se revisará.
    </text:p>
      <text:h text:style-name="Heading_20_2" text:outline-level="2">
      <text:a xlink:type="simple" xlink:href="">#774</text:a> Soportar clientes ogLive de 64 bits
    </text:h>
      <text:p text:style-name="Text_20_body">
      Se ha creado un ogLive de 64 bits que resuelve el problema de arranque de los portátiles LENOVO.
    </text:p>
      <text:p text:style-name="Text_20_body">
      Se ha subido a consigna.us.es para poder probarlo.
    </text:p>
      <text:h text:style-name="Heading_20_2" text:outline-level="2">
      <text:a xlink:type="simple" xlink:href="">#775</text:a> Objeto Imagen - Varios Repositorios
    </text:h>
      <text:p text:style-name="Text_20_body">
      Se crea este ticket porque la validación del nombre canónico no permite crear el mismo objeto imagen con varios repositorio o en unidades organizativas diferentes. Se cambiará la consulta para condicionarlo a que no exista en el mismo repositorio, si no es así lo crea.
    </text:p>
      <text:p text:style-name="Text_20_body">
      Facilita que se puedan tener imágenes iguales en varios repositorios. Con el repositorio y el nombre de la imagen queda identificado el archivo de forma única, por lo que no hay ningún inconveniente.
    </text:p>
      <text:p text:style-name="Text_20_body">
      Hay que revisar si en la consola hay consultas que se basen sólo en el nombre canónico de la imagen y si es así incluir también el repositorio donde están situadas.
    </text:p>
      <text:h text:style-name="Heading_20_2" text:outline-level="2">
      Imágenes sincronizadas
    </text:h>
      <text:p text:style-name="Text_20_body">
      Se está probando formas de que ocupen menos espacio.
    </text:p>
      <text:list text:style-name="List_20_1">
        <text:list-item>
          <text:p text:style-name="list-item-bullet">Pasan de ser de tipo archivo a tipo directorio, se modifican todos los script y se crea el script <text:span text:style-name="strong">converimage</text:span> para pasar las sincronizadas tipo archivo a tipo directorio.
      </text:p>
        </text:list-item>
        <text:list-item>
          <text:p text:style-name="list-item-bullet">En el primer paso al crear una imagen si existe otra del mismo sistema operativo se copia con enlaces duros, de esta forma no ocupa sitio en el disco duro. Luego se sincroniza tomando como origen la partición del equipo modelo, entonces sólo ocuparán espacio los cambios.
        
      </text:p>
          <text:list text:style-name="List_20_1">
            <text:list-item>
              <text:p text:style-name="list-item-bullet">Se crea el script de servidor <text:span text:style-name="strong">cloneimage</text:span> que permite elegir la imagen más parecida a la nueva para clonarla.
          </text:p>
            </text:list-item>
            <text:list-item>
              <text:p text:style-name="list-item-bullet">Se crea la función <text:span text:style-name="strong">ogInitImage</text:span> que comprueba si existen imágenes del mismo sistema operativo y clona la del tamaño más cercano. Esta función se llama al principio del script de creación de la imagen.
          </text:p>
            </text:list-item>
          </text:list>
        </text:list-item>
        <text:list-item>
          <text:p text:style-name="list-item-bullet">Se ha cambiado el sistema de fichero de la cache cliente a btrfs, la función <text:span text:style-name="strong">ogMountCache</text:span> si detecta que es btrfs lo monta comprimido.
        
      </text:p>
          <text:list text:style-name="List_20_1">
            <text:list-item>
              <text:p text:style-name="list-item-bullet">No hay forma de saber cuando ocupa una imagen porque el comando du no da el tamaño comprimido, sino el que tendría en un sistema de fichero normal.
          </text:p>
            </text:list-item>
            <text:list-item>
              <text:p text:style-name="list-item-bullet">Con df podemos observar que el uso del sistema de ficheros es menor que lo que ocupa en el servidor.
          </text:p>
            </text:list-item>
          </text:list>
        </text:list-item>
      </text:list>
      <text:p text:style-name="Text_20_body">
      Se han hecho pruebas con la cache del cliente en zfs pero al recibir datos por multicast el equipo se queda colgado.
    </text:p>
      <text:p text:style-name="Text_20_body">
      Por ahora no se ha abordado el problema de la ACL de Windows, se hace backup al crear la imagen y se restaura en el último para de la restauración. Tardan varios minutos por lo que podría seguir siendo más rápido el partclone.
    </text:p>
      <text:h text:style-name="Heading_20_3" text:outline-level="3">
      Proyectos interesantes
    </text:h>
      <text:p text:style-name="Text_20_body">
      <text:span text:style-name="underline">C3CE Mirage</text:span>
    </text:p>
      <text:p text:style-name="Text_20_body">
      Hace poco presentaron el software C3CE Mirage para gestión de los puesto de trabajo con imágenes. Al clonar un equipo divide el Windows en capas (base del s.o., aplicaciones, usuarios, ...) de forma que podías trabajar de forma independiente.
    </text:p>
      <text:p text:style-name="Text_20_body">
      Para nosotros podría ser útil restaurar sólo la parte donde los usuarios tienen permisos de escritura ahorrándonos tiempo en comparar archivos que no cambian.
    </text:p>
      <text:p text:style-name="Text_20_body">
      <text:span text:style-name="underline">Ofris</text:span>
    </text:p>
      <text:p text:style-name="Text_20_body">
      Es una alternativa a Deep Freeze para congelar un sistema operativo.
    </text:p>
      <text:p text:style-name="Text_20_body">
      Permite configurar un ordenador con Gnu Linux para que congele todos los cambios realizados en el sistema, de tal forma que las configuraciones, archivos… todo el sistema quede como nuevo una vez se reinicie la maquina.
    </text:p>
      <text:p text:style-name="Text_20_body">
      Durante la reunión revisamos el código, se trata de un único script y se basa también en el comando rsync. Habría que mirarlo un poco más por si nos aporta alguna solución al problema de la lentitud de la sincronización.
    </text:p>
      <text:h text:style-name="Heading_20_2" text:outline-level="2">
      Cambio de grub4dos a grub2
    </text:h>
      <text:p text:style-name="Text_20_body">
      Se está probando a arrancar los equipos por pxe con grub2, por ahora hemos encontrado las siguientes ventajas.
    </text:p>
      <text:list text:style-name="List_20_1">
        <text:list-item>
          <text:p text:style-name="list-item-bullet">Soporta UEFI. La mayoría de los equipos nuevos viene con está característica y tenemos que ponerlo en modo "heredado" para que funcionen con <text:a xlink:type="simple" xlink:href="https://opengnsys.es/trac/wiki/OpenGnsys">OpenGnsys</text:a>.
      </text:p>
        </text:list-item>
        <text:list-item>
          <text:p text:style-name="list-item-bullet">Está actualizado. Grub4dos no se mantiene desde hace 7 u 8 años.
      </text:p>
        </text:list-item>
      </text:list>
      <text:p text:style-name="Text_20_body">
      Trae muchos módulos para reconocer discos, sistemas de archivos, ...
    </text:p>
      <text:p text:style-name="Text_20_body">
      En Sevilla tenemos problemas cuando un equipo además del monitor tiene conectado un videoproyector o una pizarra interactiva, a veces no duplica la pantalla o incluso no se enciende el monitor si no está arrancado el proyector. Huelva también tiene el mismo problema. Hay que probar si cargando los módulos de vídeo de grub2 se soluciona.
    </text:p>
      <text:p text:style-name="Text_20_body">
      También se probará si es posible el arranque en caliente de Windows, que desde el kernel 3.7 no es posible con grub4dos.
    </text:p>
      <text:h text:style-name="Heading_20_2" text:outline-level="2">
      Agente para iMac
    </text:h>
      <text:p text:style-name="Text_20_body">
      Está casi listo.
    </text:p>
      <text:h text:style-name="Heading_20_2" text:outline-level="2">
      Preguntas en el foro
    </text:h>
      <text:p text:style-name="Text_20_body">
      Se contestaron las que había pendiente, enlazamos las respuestas:
    </text:p>
      <text:list text:style-name="List_20_1">
        <text:list-item>
          <text:p text:style-name="list-item-bullet">
        <text:a xlink:type="simple" xlink:href="https://opengnsys.es/trac/discussion/topic/294#message_656">Modificar el comando 'Arrancar'.</text:a> En el arranque de red, carga directamente el sistema operativo instalado.
      </text:p>
        </text:list-item>
        <text:list-item>
          <text:p text:style-name="list-item-bullet">
        <text:a xlink:type="simple" xlink:href="https://opengnsys.es/trac/discussion/topic/293#message_657">PostConfiguración – meter equipos de un aula en domini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