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6 de julio de 2016
    </text:h>
      <text:h text:style-name="Heading_20_2" text:outline-level="2">
      Versión 1.1.0: últimos cambios
    </text:h>
      <text:h text:style-name="Heading_20_3" text:outline-level="3">
      Asistente de particionado: GPT
    </text:h>
      <text:p text:style-name="Text_20_body">
      Las tabla de particiones tipo GPT tiene una serie de limitaciones que se tienen en cuenta en el asistente de particionado:
    </text:p>
      <text:list text:style-name="List_20_1">
        <text:list-item>
          <text:p text:style-name="list-item-bullet">Se obliga a que la primera sea tipo EFI y se pone como tamaño de la misma 512Mb, pero se permite cambiarlo.
      </text:p>
        </text:list-item>
        <text:list-item>
          <text:p text:style-name="list-item-bullet">Se muestra mensaje informativo.
      </text:p>
        </text:list-item>
      </text:list>
      <text:h text:style-name="Heading_20_3" text:outline-level="3">
      Reparar el sector de arranque del disco duro (MBR)
    </text:h>
      <text:p text:style-name="Text_20_body">
      Había una pregunta en el foro sobre el tema, como la respuesta era amplia se ha creado la <text:a xlink:type="simple" xlink:href="https://opengnsys.es/trac/wiki/DocumentacionUsuario1.0.6/MBR">documentación</text:a> y en el foro se le ha remitido a la misma.
    </text:p>
      <text:h text:style-name="Heading_20_3" text:outline-level="3">
      kexec
    </text:h>
      <text:p text:style-name="Text_20_body">
      Hay una pregunta en el foro sobre el arranque directo de Windows.
    </text:p>
      <text:p text:style-name="Text_20_body">
      Se le ha contestado que en cliente con el kernel 3.2 el comando kexec, que se usa en el arranque directo de Windows, falla con algún hardware.
    </text:p>
      <text:p text:style-name="Text_20_body">
      A veces la configuración de la BIOS o los parámetros del kernel del cliente <text:a xlink:type="simple" xlink:href="https://opengnsys.es/trac/wiki/OpenGnsys">OpenGnsys</text:a> determinan sí se pueden arrancar directamente o no. En nuestro caso para dos "hardwares" diferentes encontramos distintas soluciones:
    </text:p>
      <text:list text:style-name="List_20_1">
        <text:list-item>
          <text:p text:style-name="list-item-bullet">Pasar como parámetro del kernel "pci=noacpi". Esto hay que incluirlo en el fichero PXE. Para las pruebas lo puedes hacer en el equipo concreto, y si te funciona incluirlo en la platilla PXE.
      </text:p>
        </text:list-item>
        <text:list-item>
          <text:p text:style-name="list-item-bullet">En los equipo SATA2 cambiar la configuración de la BIOS: en concreto la configuración IDE. En nuestro caso estaba en Enhanced y hubo que ponerla en Compatible + SATA Only + IDE detection time 0. En los equipos más nuevo la configuración mejor para el disco es AHCI y no teníamos problemas.
      </text:p>
        </text:list-item>
      </text:list>
      <text:h text:style-name="Heading_20_3" text:outline-level="3">
      <text:a xlink:type="simple" xlink:href="">#701</text:a> Torrent-creator falla si el fichero-imagen a procesar no es valido
    </text:h>
      <text:p text:style-name="Text_20_body">
      Se cierra el ticket, era un caso aislado.
    </text:p>
      <text:h text:style-name="Heading_20_3" text:outline-level="3">
      <text:a xlink:type="simple" xlink:href="">#714</text:a> Comando particionar y formatear no se ejecuta en ámbito superior a un ordenador
    </text:h>
      <text:p text:style-name="Text_20_body">
      Se cierra el ticket.
    </text:p>
      <text:list text:style-name="List_20_1">
        <text:list-item>
          <text:p text:style-name="list-item-bullet">Se corrige falso error en ogCreatePartitions: salía con error si no había cache, afectando al comando 'Crear y Formatear' de la consola que se salía sin formatear las particiones.
      </text:p>
        </text:list-item>
        <text:list-item>
          <text:p text:style-name="list-item-bullet">Se reproduce la situación de la descripción del ticket (ejecución inmediata + crear procedimiento) y funciona correctamente.
      </text:p>
        </text:list-item>
        <text:list-item>
          <text:p text:style-name="list-item-bullet">El comando sólo se puede utilizar en el ámbito de un ordenador. No se modificará su ámbito de aplicación.
      </text:p>
        </text:list-item>
      </text:list>
      <text:h text:style-name="Heading_20_3" text:outline-level="3">
      <text:a xlink:type="simple" xlink:href="">#724</text:a> Cliente ogLive 1.1.0 basado en Ubuntu 15.04 o Ubuntu 15.10
    </text:h>
      <text:p text:style-name="Text_20_body">
      ogCreateCache: el comando sfdisk ha cambiado la sintásix, se modifica la función para adaptarla a los cambios.
    </text:p>
      <text:p text:style-name="Text_20_body">
      initCache: se resuelve errata: cuando no había cache intentaba borrarla.
    </text:p>
      <text:h text:style-name="Heading_20_3" text:outline-level="3">
      Automatizar un despliegue de imagen programado
    </text:h>
      <text:p text:style-name="Text_20_body">
      Hay un <text:a xlink:type="simple" xlink:href="https://opengnsys.es/trac/discussion/topic/256#-1">mensaje en el foro</text:a> donde quieren "programar" el despliegue de una imagen de forma automática.
    </text:p>
      <text:p text:style-name="Text_20_body">
      Se le propone combinar un procedimiento de la consola y un script de servidor y, como alternativa más compleja, también se le remite a la documentación de la <text:a xlink:type="simple" xlink:href="https://opengnsys.es/trac/wiki/DocumentacionUsuario1.0.6/ArranquePersonalizado">personalizar del arranque</text:a> de <text:a xlink:type="simple" xlink:href="https://opengnsys.es/trac/wiki/OpenGnsys">OpenGnsys</text:a>.
    </text:p>
      <text:h text:style-name="Heading_20_3" text:outline-level="3">
      Máquina virtual de desarrollo de ogAgent
    </text:h>
      <text:p text:style-name="Text_20_body">
      Se ha modificado para que se pueda elegir como Framework eclipse o atom.
    </text:p>
      <text:list text:style-name="List_20_1">
        <text:list-item>
          <text:p text:style-name="list-item-bullet">El atom no necesita instalar java y la instalación en más ligera.
      </text:p>
        </text:list-item>
        <text:list-item>
          <text:p text:style-name="list-item-bullet">El eclipse está por defecto por continuidad con la versión anterior.
      </text:p>
        </text:list-item>
      </text:list>
      <text:h text:style-name="Heading_20_3" text:outline-level="3">
      Nuevo agente de <text:a xlink:type="simple" xlink:href="https://opengnsys.es/trac/wiki/OpenGnsys">OpenGnsys</text:a>
    </text:h>
      <text:p text:style-name="Text_20_body">
      <text:span text:style-name="underline">Instalación</text:span>
    </text:p>
      <text:p text:style-name="Text_20_body">
      Descarga del instalable: En la consola de administración en las propiedades del equipo hay una lista de selección donde podemos bajarnos el instalable de Windows y Linux.
    </text:p>
      <text:p text:style-name="Text_20_body">
      Se instalaría en el equipo modelo y después de restaurar se modificar el fichero de configuración.
    </text:p>
      <text:p text:style-name="Text_20_body">
      Hay que crear una función de que realice la configuración para incluirla en el script de postconfiguración.
    </text:p>
      <text:p text:style-name="Text_20_body">
      <text:span text:style-name="underline">Seguridad</text:span>
    </text:p>
      <text:p text:style-name="Text_20_body">
      Al iniciarse el agente manda un mensaje al servidor con IP, MAC, versión del sistema operativo y una cadena aleatoria que sirve para autenticar la comunicación.
    </text:p>
      <text:p text:style-name="Text_20_body">
      El servidor guarda la cadena en la base de datos y la envía en cada uno de los mensajes que manda al cliente.
    </text:p>
      <text:p text:style-name="Text_20_body">
      El cliente a su vez revisa si la petición contiene la cadena para identificar al servidor (Esta parte está sin terminar)
    </text:p>
      <text:p text:style-name="Text_20_body">
      <text:span text:style-name="underline">Mensajes del cliente</text:span>
    </text:p>
      <text:p text:style-name="Text_20_body">
      También se envían mensajes al parar el agente y en el inicio y fin de la sesión del usuario (con IP y nombre de usuario)
    </text:p>
      <text:p text:style-name="Text_20_body">
      Estos mensajes se guardan en un fichero de registro.
    </text:p>
      <text:p text:style-name="Text_20_body">
      <text:span text:style-name="underline">Ordenes que puede mandar el servidor al agente</text:span>
    </text:p>
      <text:list text:style-name="List_20_1">
        <text:list-item>
          <text:p text:style-name="list-item-bullet">Pedir el estado
      </text:p>
        </text:list-item>
        <text:list-item>
          <text:p text:style-name="list-item-bullet">Apagar o reiniciar
      </text:p>
        </text:list-item>
        <text:list-item>
          <text:p text:style-name="list-item-bullet">Logout: No está implantado en la consola, pero si se manda un peticion a la url REST del cliente sí la realiza.
      </text:p>
        </text:list-item>
        <text:list-item>
          <text:p text:style-name="list-item-bullet">Ejecutar un script en python (el python puede llamar a cualquier comando del sistema o a uns script en bash)
      </text:p>
        </text:list-item>
      </text:list>
      <text:p text:style-name="Text_20_body">
      <text:span text:style-name="underline">Agente AGUA de Málaga</text:span>
    </text:p>
      <text:p text:style-name="Text_20_body">
      Se comunica con OgAgent.
    </text:p>
      <text:p text:style-name="Text_20_body">
      Para interaccionar con el agente AGUA se utiliza el frontal web de Moodle. Se están planteando migrarlo a symfony, con lo que sería compatible con la próxima consola de <text:a xlink:type="simple" xlink:href="https://opengnsys.es/trac/wiki/OpenGnsys">OpenGnsys</text:a>.
    </text:p>
      <text:p text:style-name="Text_20_body">
      <text:span text:style-name="underline">API REST</text:span>
    </text:p>
      <text:p text:style-name="Text_20_body">
      Funciona principalmente para mostrar información, hasta que no esté más probada no se lanzarán ordenes al cliente.
    </text:p>
      <text:h text:style-name="Heading_20_3" text:outline-level="3">
      Asistente de particionado
    </text:h>
      <text:p text:style-name="Text_20_body">
      Hay que comprobar si el número máximo de discos es dos o puede haber más.
    </text:p>
      <text:h text:style-name="Heading_20_2" text:outline-level="2">
      Forma de trabajo de las distintas universidades
    </text:h>
      <text:p text:style-name="Text_20_body">
      Sevilla: En un centro intenta tener una única imagen de cada sistema operativo. Por diferencias importantes en el hardware de los equipos, para Windows se tienen 2 imágenes con el mismo software instalado.
    </text:p>
      <text:p text:style-name="Text_20_body">
      Málaga quiere tender a una imagen básica para todos los centros y diferenciales para los distintos "hardwares"
    </text:p>
      <text:p text:style-name="Text_20_body">
      Habría problema con el registro de Windows, por ahora no tenemos herramientas para comparar dos registros y luego poder parchear los cambios. La imagen diferencial contiene el archivo del registro de Windows y es lo que copia. Cuando se hicieran cambios en la imagen básica habría que modificar también las diferenciales.
    </text:p>
      <text:p text:style-name="Text_20_body">
      En Teruel utilizan el programa <text:a xlink:type="simple" xlink:href="http://www.boozet.org/dd.htm">​Double Driver</text:a> permite ver que driver están instalados en un equipo Windows y hacer un paquete con ellos. Al restaurar identifican por la MAC el paquete de driver que les corresponde y se instala en la postconfiguración.
    </text:p>
      <text:h text:style-name="Heading_20_2" text:outline-level="2">
      Servidor de licencias de Windows
    </text:h>
      <text:p text:style-name="Text_20_body">
      Se tiene el problema que el servidor de licencias sólo funciona cuando tiene un número mínimo de 25 equipos. Cuando los equipos son de aulas y tienen instalada la misma imagen los reconoce como uno solo.
    </text:p>
      <text:p text:style-name="Text_20_body">
      Hace falta ver la cómo generar el identificador único de Windows para estos equipos.
    </text:p>
      <text:h text:style-name="Heading_20_2" text:outline-level="2">
      Integración con herramientas de congelado
    </text:h>
      <text:p text:style-name="Text_20_body">
      <text:a xlink:type="simple" xlink:href="http://www.toolwiz.com/products/toolwiz-time-freeze/">​Toolwiz-time-freeze</text:a> es una herramienta gratuita para congelar Windows. En el <text:a xlink:type="simple" xlink:href="https://opengnsys.es/trac/discussion/topic/265#-1">foro</text:a> hay un mensaje que explica cómo hacer compatible toolwiz y <text:a xlink:type="simple" xlink:href="https://opengnsys.es/trac/wiki/OpenGnsys">OpenGnsys</text:a>.
    </text:p>
      <text:h text:style-name="Heading_20_2" text:outline-level="2">
      Curso Online
    </text:h>
      <text:p text:style-name="Text_20_body">
      En el dropbox se crea la carpeta "Formación OpenGnSys/Curso Basico 1.0.6" para guardar los archivos de los temas del curso en formato .doc.
    </text:p>
      <text:p text:style-name="Text_20_body">
      Para poder modificarlos en la Web hay que activar la edición y aparecerán al lado de cada archivo los iconos para actualizarlo, etc. Al guardarlo conviene poner la fecha de la versión en la descripción del documento.
    </text:p>
      <text:p text:style-name="Text_20_body">
      En la revisión de los temas sólo faltan del cero al tres.
    </text:p>
      <text:p text:style-name="Text_20_body">
      Cuando se termine se publicará. Se pasarán los usuarios del curso anterior al nuevo y se mandará un correo a la lista de DocenciaNet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