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6 de junio
    </text:h>
      <text:p text:style-name="Text_20_body">
      Asisten: Huelva, Málaga, Teruel, Valencia y Sevilla<text:line-break/>
      Próxima reunión: 20 de junio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552614727072" svg:width="0.396875cm" svg:height="0.370416666667cm" svg:y="0.20cm" draw:z-index="1"><draw:image xlink:href="Pictures/tmp7buUx2"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552614938608" svg:width="0.396875cm" svg:height="0.370416666667cm" svg:y="0.20cm" draw:z-index="1"><draw:image xlink:href="Pictures/tmpSQ2JHI" xlink:type="simple" xlink:show="embed" xlink:actuate="onLoad"/><svg:title>Icono mejoras.</svg:title></draw:frame></draw:a> Mejoras.
      </text:p>
        </text:list-item>
      </text:list>
      <text:h text:style-name="Heading_20_2" text:outline-level="2">
      Presentación RedIris
    </text:h>
      <text:p text:style-name="Text_20_body">
      Se reestructura la presentación. Algunos de lo temas son:
    </text:p>
      <text:list text:style-name="List_20_1">
        <text:list-item>
          <text:p text:style-name="list-item-bullet">Varios repositorios con reinicio.
      </text:p>
        </text:list-item>
        <text:list-item>
          <text:p text:style-name="list-item-bullet">El nuevo agente con comunicación REST (no persistente → evita problemas de red)
      </text:p>
        </text:list-item>
        <text:list-item>
          <text:p text:style-name="list-item-bullet">Oglive permite instalar software en caliente, útil para desarrollo.
      </text:p>
        </text:list-item>
        <text:list-item>
          <text:p text:style-name="list-item-bullet">Configuración de remotePC en UDS.
      </text:p>
        </text:list-item>
      </text:list>
      <text:h text:style-name="Heading_20_3" text:outline-level="3">
      Gestión de proyectores
    </text:h>
      <text:p text:style-name="Text_20_body">
      Después de la reunión sobre la aplicación de gestión de proyectores y pizarras con pjlink se decidirá si se incluye en la presentación.
    </text:p>
      <text:list text:style-name="List_20_1">
        <text:list-item>
          <text:p text:style-name="list-item-bullet">Utilizará la API REST de <text:a xlink:type="simple" xlink:href="https://opengnsys.es/trac/wiki/OpenGnsys">OpenGnsys</text:a>.
      </text:p>
        </text:list-item>
        <text:list-item>
          <text:p text:style-name="list-item-bullet">Se integrará en la consola como pluging.
      </text:p>
        </text:list-item>
      </text:list>
      <text:p text:style-name="Text_20_body">
      Nota: PJLink is a unified standard for operating and controlling data projectors.
    </text:p>
      <text:p text:style-name="Quotations">
        PJLink enables central control of projectors manufactured by different vendors and projectors can be operated by a controller.
      </text:p>
      <text:h text:style-name="Heading_20_3" text:outline-level="3">
      Pruebas
    </text:h>
      <text:p text:style-name="Text_20_body">
      Málaga está probando con un servidor Ubuntu 14.04 y dos oglive -&gt; por ahora todo bien.
    </text:p>
      <text:p text:style-name="Text_20_body">
      En Sevilla unos compañeros han actualizado el servidor de producción a la 16.04, fallaban varias cosas que se han corregido. Se hará una receta para quien esté en la misma situación. <draw:a xlink:type="simple" xlink:href="https://opengnsys.es/trac/attachment/wiki/Reuniones/todo.png"><draw:frame text:anchor-type="as-char" draw:style-name="image-inline" draw:name="imageobject-idm46552614541424" svg:width="0.396875cm" svg:height="0.370416666667cm" svg:y="0.20cm" draw:z-index="1"><draw:image xlink:href="Pictures/tmph_6aWe" xlink:type="simple" xlink:show="embed" xlink:actuate="onLoad"/><svg:title>Icono tareas pendientes.</svg:title></draw:frame></draw:a>
    </text:p>
      <text:h text:style-name="Heading_20_3" text:outline-level="3">
      RemotePc
    </text:h>
      <text:p text:style-name="Text_20_body">
      Se han hecho pruebas de remotePc imitando la parte de UDS. Arranca bien el cliente de <text:a xlink:type="simple" xlink:href="https://opengnsys.es/trac/wiki/OpenGnsys">OpenGnsys</text:a>
    </text:p>
      <text:list text:style-name="List_20_1">
        <text:list-item>
          <text:p text:style-name="list-item-bullet">Se envía arranque con WOL.
      </text:p>
        </text:list-item>
        <text:list-item>
          <text:p text:style-name="list-item-bullet">Se incluye en la consola de acciones que inicie la sesión en el sistema operativo deseado.
      </text:p>
        </text:list-item>
        <text:list-item>
          <text:p text:style-name="list-item-bullet">Si a los 15m no se ha iniciado se termina la acción manualmente con error.
      </text:p>
        </text:list-item>
      </text:list>
      <text:h text:style-name="Heading_20_2" text:outline-level="2">
      Ticket pendientes
    </text:h>
      <text:h text:style-name="Heading_20_3" text:outline-level="3">
      <text:a xlink:type="simple" xlink:href="">#768</text:a> Ofrecer diferentes ogLive a los clientes
    </text:h>
      <text:p text:style-name="Text_20_body">
      Casi terminado:
    </text:p>
      <text:list text:style-name="List_20_1">
        <text:list-item>
          <text:p text:style-name="list-item-bullet">Script oglivecli está bien.
      </text:p>
        </text:list-item>
        <text:list-item>
          <text:p text:style-name="list-item-bullet">Consola web soporta el cambio de ogclient.
        
      </text:p>
          <text:list text:style-name="List_20_1">
            <text:list-item>
              <text:p text:style-name="list-item-bullet">tabla ordenadores: nuevo campo del directorio del oglive.
          </text:p>
            </text:list-item>
            <text:list-item>
              <text:p text:style-name="list-item-bullet">propiedades ordenador y propiedades del aula: se incluye propiedad oglive.
          </text:p>
            </text:list-item>
            <text:list-item>
              <text:p text:style-name="list-item-bullet">gestor PXE: considera el oglive asignado al equipo.
            
          </text:p>
              <text:list text:style-name="List_20_1">
                <text:list-item>
                  <text:p text:style-name="list-item-bullet">Si el equipo tiene asignado un oglive que no existe se le da el valor por defecto.
              </text:p>
                </text:list-item>
                <text:list-item>
                  <text:p text:style-name="list-item-bullet">Con la misma plantilla si la configuración del oglive es distinta crea distinto archivo de arranque PXE.
              </text:p>
                </text:list-item>
              </text:list>
            </text:list-item>
          </text:list>
        </text:list-item>
      </text:list>
      <text:p text:style-name="Text_20_body">
      Se almacena en cache dentro de /boot/dir_oglive.
    </text:p>
      <text:p text:style-name="Text_20_body">
      Afecta a la función grubAddOgclient -&gt; revisar. <draw:a xlink:type="simple" xlink:href="https://opengnsys.es/trac/attachment/wiki/Reuniones/todo.png"><draw:frame text:anchor-type="as-char" draw:style-name="image-inline" draw:name="imageobject-idm46552614560624" svg:width="0.396875cm" svg:height="0.370416666667cm" svg:y="0.20cm" draw:z-index="1"><draw:image xlink:href="Pictures/tmp71b4CF" xlink:type="simple" xlink:show="embed" xlink:actuate="onLoad"/><svg:title>Icono tareas pendientes.</svg:title></draw:frame></draw:a>
    </text:p>
      <text:p text:style-name="Text_20_body">
      En está versión si existe cache se copiará el kernel y el initrd del oglive en ella, es un cambio con respecto a las versiones anteriores. En la plantilla PXE del modo usuario la opción ogupdateinitrd=true.
    </text:p>
      <text:p text:style-name="Text_20_body">
      En escasas ocasiones el kernel y el initrd en cache dan problema, para solucionarlo bastaría pasar el equipo a modo administración de forma que los cargue directamente del servidor.
    </text:p>
      <text:p text:style-name="Text_20_body">
      Los oglive con kernel 4.8 y 3.2 están adaptados a la existencia de varios oglive.
    </text:p>
      <text:list text:style-name="List_20_1">
        <text:list-item>
          <text:p text:style-name="list-item-bullet">Para distinguir si un oglive soporta esta funcionalidad nos fijaremos que la versión se mayor a la primera compatible.
      </text:p>
        </text:list-item>
        <text:list-item>
          <text:p text:style-name="list-item-bullet">El script que permite insgtalar oglive sólo mostrará los compatibles.
      </text:p>
        </text:list-item>
      </text:list>
      <text:p text:style-name="Text_20_body">
      Se podría tener un único oglive no compatible con la condición que fuera por defecto y no se guardará el kernel y el initrd en cache.
    </text:p>
      <text:p text:style-name="Text_20_body">
      El recurso de samba que proporciona el oglive se llama distinto que el punto de montaje del cliente, se cambiará el nombre del recurso de samba.
    </text:p>
      <text:p text:style-name="Text_20_body">
      Hay que revisar si cuando se cambian las propiedades de red de un cliente se regenera su archivo PXE, puede que se haga siempre que se de al botón aceptar en la página de propiedades del PC.<draw:a xlink:type="simple" xlink:href="https://opengnsys.es/trac/attachment/wiki/Reuniones/todo.png"><draw:frame text:anchor-type="as-char" draw:style-name="image-inline" draw:name="imageobject-idm46552614524816" svg:width="0.396875cm" svg:height="0.370416666667cm" svg:y="0.20cm" draw:z-index="1"><draw:image xlink:href="Pictures/tmpgVSRss" xlink:type="simple" xlink:show="embed" xlink:actuate="onLoad"/><svg:title>Icono tareas pendientes.</svg:title></draw:frame></draw:a>
    </text:p>
      <text:p text:style-name="Text_20_body">
      También hay que revisar se al cambiar el pc de aula o cambiar las propiedades del repositorio se regenera el archivo PXE. <draw:a xlink:type="simple" xlink:href="https://opengnsys.es/trac/attachment/wiki/Reuniones/todo.png"><draw:frame text:anchor-type="as-char" draw:style-name="image-inline" draw:name="imageobject-idm46552614821792" svg:width="0.396875cm" svg:height="0.370416666667cm" svg:y="0.20cm" draw:z-index="1"><draw:image xlink:href="Pictures/tmp4xb97u" xlink:type="simple" xlink:show="embed" xlink:actuate="onLoad"/><svg:title>Icono tareas pendientes.</svg:title></draw:frame></draw:a>
    </text:p>
      <text:h text:style-name="Heading_20_3" text:outline-level="3">
      <text:a xlink:type="simple" xlink:href="">#708</text:a> Crear API REST para integración de <text:a xlink:type="simple" xlink:href="https://opengnsys.es/trac/wiki/OpenGnsys">OpenGnsys</text:a> con UDS
    </text:h>
      <text:p text:style-name="Text_20_body">
      Está terminada. Sólo quedaría pensar si queremos alguna opción más.
    </text:p>
      <text:h text:style-name="Heading_20_3" text:outline-level="3">
      <text:a xlink:type="simple" xlink:href="">#718</text:a> Nuevo agente modular con comunicaciones REST
    </text:h>
      <text:p text:style-name="Text_20_body">
      Sólo pendiente que soporte mensajes con utf8 y el Windows con salto de línea. <draw:a xlink:type="simple" xlink:href="https://opengnsys.es/trac/attachment/wiki/Reuniones/todo.png"><draw:frame text:anchor-type="as-char" draw:style-name="image-inline" draw:name="imageobject-idm46552614568976" svg:width="0.396875cm" svg:height="0.370416666667cm" svg:y="0.20cm" draw:z-index="1"><draw:image xlink:href="Pictures/tmpbm9uUT" xlink:type="simple" xlink:show="embed" xlink:actuate="onLoad"/><svg:title>Icono tareas pendientes.</svg:title></draw:frame></draw:a>
    </text:p>
      <text:h text:style-name="Heading_20_3" text:outline-level="3">
      <text:a xlink:type="simple" xlink:href="">#767</text:a> Revisar estabilidad del asistente de particionado
    </text:h>
      <text:p text:style-name="Text_20_body">
      Como el código es distinto a la versión 1.0.6b las pruebas del asistente de particionado deben ser exhaustivas.
    </text:p>
      <text:h text:style-name="Heading_20_3" text:outline-level="3">
      <text:a xlink:type="simple" xlink:href="">#775</text:a> Permitir mismo nombre de imagen en diferentes repositorios de imagen
    </text:h>
      <text:p text:style-name="Text_20_body">
      Sólo falta integrarlo.
    </text:p>
      <text:p text:style-name="Text_20_body">
      Un repositorio en distintas unidades organizativas (OU) tiene distinto identificador. Para usar una imagen en distintas OU se identifica como si fuera otra.
    </text:p>
      <text:p text:style-name="Text_20_body">
      El nombre canónico puede el mismo pero debe cambiar la descripción.
    </text:p>
      <text:p text:style-name="Text_20_body">
      Comprobar que el nombre canónico no admite espacios. <draw:a xlink:type="simple" xlink:href="https://opengnsys.es/trac/attachment/wiki/Reuniones/todo.png"><draw:frame text:anchor-type="as-char" draw:style-name="image-inline" draw:name="imageobject-idm46552614629904" svg:width="0.396875cm" svg:height="0.370416666667cm" svg:y="0.20cm" draw:z-index="1"><draw:image xlink:href="Pictures/tmpDYejMu" xlink:type="simple" xlink:show="embed" xlink:actuate="onLoad"/><svg:title>Icono tareas pendientes.</svg:title></draw:frame></draw:a>
    </text:p>
      <text:h text:style-name="Heading_20_3" text:outline-level="3">
      Imágenes de sólo lectura
    </text:h>
      <text:p text:style-name="Text_20_body">
      En línea de comando se puede usar un archivo con la lista de las que están en sólo lectura o una archivo de igual nombre que la imagen pero distinta extensión.
    </text:p>
      <text:p text:style-name="Text_20_body">
      El directorio de las imágenes cada vez tiene más archivos asociados a las imágenes de forma que es difícil de consultar: sería bueno añadir un "." del nombre delante para no las veamos.
    </text:p>
      <text:p text:style-name="Text_20_body">
      En las imágenes tipo directorio hay que añadir el archivo .marc.img para que las muestre la consola
    </text:p>
      <text:h text:style-name="Heading_20_3" text:outline-level="3">
      <text:a xlink:type="simple" xlink:href="">#726</text:a> Reducir el registro de errores y avisos en algunas operaciones
    </text:h>
      <text:p text:style-name="Text_20_body">
      Es un ticket muy largo de realizar.
    </text:p>
      <text:h text:style-name="Heading_20_3" text:outline-level="3">
      <text:a xlink:type="simple" xlink:href="">#743</text:a> Función en el webservice api rest para wakeonlan
    </text:h>
      <text:p text:style-name="Text_20_body">
      La función existe pero no se estaá utilizando.
    </text:p>
      <text:p text:style-name="Text_20_body">
      Más adelante se podría integrar en la consola en el comando de arranque. <draw:a xlink:type="simple" xlink:href="https://opengnsys.es/trac/attachment/wiki/Reuniones/mejora.png"><draw:frame text:anchor-type="as-char" draw:style-name="image-inline" draw:name="imageobject-idm46552614591392" svg:width="0.396875cm" svg:height="0.370416666667cm" svg:y="0.20cm" draw:z-index="1"><draw:image xlink:href="Pictures/tmpZRKxwx" xlink:type="simple" xlink:show="embed" xlink:actuate="onLoad"/><svg:title>Icono mejoras.</svg:title></draw:frame></draw:a>
    </text:p>
      <text:h text:style-name="Heading_20_3" text:outline-level="3">
      <text:a xlink:type="simple" xlink:href="">#779</text:a> Consola Web: Crear comando "Enviar mensaje"
    </text:h>
      <text:p text:style-name="Text_20_body">
      La parte de la consola está terminada, falta que el agente de sistema operativo soporte utf8.
    </text:p>
      <text:p text:style-name="Text_20_body">
      Se cerrará el ticket.
    </text:p>
      <text:h text:style-name="Heading_20_3" text:outline-level="3">
      <text:a xlink:type="simple" xlink:href="">#782</text:a> Crear registro de acciones para realizar informes
    </text:h>
      <text:p text:style-name="Text_20_body">
      Se crea una tabla con el histórico de la cola de acciones, cuando se borra las acciones de la tabla de la cola actual se copian a ésta.
    </text:p>
      <text:p text:style-name="Text_20_body">
      Por ahora no se consulta.
    </text:p>
      <text:h text:style-name="Heading_20_3" text:outline-level="3">
      Programación de comandos y tareas
    </text:h>
      <text:p text:style-name="Text_20_body">
      Se han hecho algunos cambios, hay que probar que funcione. <draw:a xlink:type="simple" xlink:href="https://opengnsys.es/trac/attachment/wiki/Reuniones/todo.png"><draw:frame text:anchor-type="as-char" draw:style-name="image-inline" draw:name="imageobject-idm46552614582704" svg:width="0.396875cm" svg:height="0.370416666667cm" svg:y="0.20cm" draw:z-index="1"><draw:image xlink:href="Pictures/tmpOnqJt6" xlink:type="simple" xlink:show="embed" xlink:actuate="onLoad"/><svg:title>Icono tareas pendientes.</svg:title></draw:frame></draw:a>
    </text:p>
      <text:h text:style-name="Heading_20_2" text:outline-level="2">
      Arranque UEFI
    </text:h>
      <text:p text:style-name="Text_20_body">
      Se ha conseguido que arranque bien con SecureBoot.
    </text:p>
      <text:p text:style-name="Text_20_body">
      El dhcp envía distinto "filename" si es arranque BIOS o UEFI.
    </text:p>
      <text:p text:style-name="Text_20_body">
      Configuración PXE:
    </text:p>
      <text:list text:style-name="List_20_1">
        <text:list-item>
          <text:p text:style-name="list-item-bullet">Se ha configurado el grub2 para que utilice ficheros PXE con el mismo nombre de los que tenemos.
      </text:p>
        </text:list-item>
        <text:list-item>
          <text:p text:style-name="list-item-bullet">Hay un fichero firmado que llama al grub y hay un grub también firmado.
      </text:p>
        </text:list-item>
        <text:list-item>
          <text:p text:style-name="list-item-bullet">Hay que crear nuevas plantillas. No parece que se puedan convertir las de grub a grub2 ya que ahora hay varias particiones de arranque y luego sólo una.
      </text:p>
        </text:list-item>
        <text:list-item>
          <text:p text:style-name="list-item-bullet">Las plantillas no serán por particiones sino por sistema operativo, luego el cargador de arranque de cada equipo determinará en qué partición se encuentra el sistema.
      </text:p>
        </text:list-item>
      </text:list>
      <text:p text:style-name="Text_20_body">
      Se ha probado a arrancar un equipo con Windows y Linux y ha ido bien. El inicio de sesión:
    </text:p>
      <text:list text:style-name="List_20_1">
        <text:list-item>
          <text:p text:style-name="list-item-bullet">en Windows es distinto en UEFI
      </text:p>
        </text:list-item>
        <text:list-item>
          <text:p text:style-name="list-item-bullet">en Linux ha ido bien.
      </text:p>
        </text:list-item>
      </text:list>
      <text:p text:style-name="Text_20_body">
      Inventario de hardware no funciona. Se puede probar a mano: la función es ogListHardwareInfo y el comando lshw.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