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6 de mayo de 2015
    </text:h>
      <text:p text:style-name="Text_20_body">
      Asisten: Sevilla, Málaga, Barcelona, Teruél y Zaragoza<text:line-break/>
      Próxima reunión: Miércoles 20 de mayo de 2015
    </text:p>
      <text:h text:style-name="Heading_20_2" text:outline-level="2">
      Versión 1.0.6
    </text:h>
      <text:p text:style-name="Text_20_body">
      Zaragoza tiene un aula con la nueva versión y va todo bien.
    </text:p>
      <text:p text:style-name="Text_20_body">
      Se ha probado la detección de nuevos sistemas operativos: Windows 10 y Ubuntu 15.04 van bien. No se ha probado a clonarlos.
    </text:p>
      <text:p text:style-name="Text_20_body">
      Se considera que se han hecho las pruebas suficientes para liberar la versión. Sólo queda pendiente probar la actualización desde versiones anteriores.
    </text:p>
      <text:p text:style-name="Text_20_body">
      Se mandará un correo a DocenciaNet para que puedan probarlo otras universidades.
    </text:p>
      <text:list text:style-name="List_20_1">
        <text:list-item>
          <text:p text:style-name="list-item-bullet">Hay que revisar el fichero de "Changelog", están listado la mayoría de los ticket pero habría que agruparlos por temas.
      </text:p>
        </text:list-item>
        <text:list-item>
          <text:p text:style-name="list-item-bullet">Hay que poner el archivo de la instalación de la versión candidata en la zona de descargas de la web del proyecto.
      </text:p>
        </text:list-item>
      </text:list>
      <text:h text:style-name="Heading_20_3" text:outline-level="3">
      Documentación
    </text:h>
      <text:p text:style-name="Text_20_body">
      Se ha creado el índice de la documentación pero está oculto.
    </text:p>
      <text:p text:style-name="Text_20_body">
      Se tomará como punto de partida la documentación de la 1.0.5.
    </text:p>
      <text:p text:style-name="Text_20_body">
      Las imágenes que sirvan se duplicarán en las páginas nuevas y se harán capturas de las que hayan cambiado.
    </text:p>
      <text:p text:style-name="Text_20_body">
      Se repasa quienes se van a encargar de revisar los temas:
    </text:p>
      <text:list text:style-name="Numbering_20_1">
        <text:list-item>
          <text:p text:style-name="list-item-number">Introducción a <text:a xlink:type="simple" xlink:href="https://opengnsys.es/trac/wiki/OpenGnSys">OpenGnSys</text:a> (Jonathan)
      </text:p>
        </text:list-item>
        <text:list-item>
          <text:p text:style-name="list-item-number">Instalación, actualización y desinstalación (Ramón)
      </text:p>
        </text:list-item>
        <text:list-item>
          <text:p text:style-name="list-item-number">Administración web (Delia y Juan Carlos)
        
      </text:p>
          <text:list text:style-name="List_20_1">
            <text:list-item>
              <text:p text:style-name="list-item-bullet">Componentes de <text:a xlink:type="simple" xlink:href="https://opengnsys.es/trac/wiki/OpenGnSys">OpenGnSys</text:a> para gestión
          </text:p>
            </text:list-item>
            <text:list-item>
              <text:p text:style-name="list-item-bullet">Administración de la consola web
          </text:p>
            </text:list-item>
            <text:list-item>
              <text:p text:style-name="list-item-bullet">Administración de una unidad organizativa
          </text:p>
            </text:list-item>
          </text:list>
        </text:list-item>
        <text:list-item>
          <text:p text:style-name="list-item-number">Ámbito de aplicación (Jonathan)
      </text:p>
        </text:list-item>
        <text:list-item>
          <text:p text:style-name="list-item-number">Particionado de discos (Jonathan)
      </text:p>
        </text:list-item>
        <text:list-item>
          <text:p text:style-name="list-item-number">Gestión de imágenes (Irina)
        
      </text:p>
          <text:list text:style-name="List_20_1">
            <text:list-item>
              <text:p text:style-name="list-item-bullet">Creación y eliminación de imágenes
          </text:p>
            </text:list-item>
            <text:list-item>
              <text:p text:style-name="list-item-bullet">Restauración y despliegue de imágenes
          </text:p>
            </text:list-item>
            <text:list-item>
              <text:p text:style-name="list-item-bullet">Gestión de imágenes básicas e incrementales
          </text:p>
            </text:list-item>
          </text:list>
        </text:list-item>
        <text:list-item>
          <text:p text:style-name="list-item-number">Acciones y menús de usuario (Ramón)
      </text:p>
        </text:list-item>
      </text:list>
      <text:p text:style-name="Text_20_body">
      Málaga no tiene nada asignado, se ofrece a revisar lo de los demás.
    </text:p>
      <text:h text:style-name="Heading_20_2" text:outline-level="2">
      Multicast
    </text:h>
      <text:p text:style-name="Text_20_body">
      Zaragoza tiene un servidor central pero los repositorios repartidos por campus o centros. El multicast se realiza entre distintas subredes.
    </text:p>
      <text:p text:style-name="Text_20_body">
      Cuando lanzan una sesión tienen que darle al cliente la ip del repositorio, están probando si es mejor que exista un controlador de la sesión multicast. Cuando se defina qué opción genera menos trafico en la red se incorporará al código de opengnsys como la manera correcta de realizar el multicast entre redes.
    </text:p>
      <text:h text:style-name="Heading_20_2" text:outline-level="2">
      Torrent
    </text:h>
      <text:p text:style-name="Text_20_body">
      Para este protocolo utilizamos bitTornado. Están dejando de mantenerlo, Centos y Fedora no traen el paquete y la web del proyecto aunque sigue existiendo no permite descargar el software.
    </text:p>
      <text:p text:style-name="Text_20_body">
      Actualmente el uso de torrent en <text:a xlink:type="simple" xlink:href="https://opengnsys.es/trac/wiki/OpenGnSys">OpenGnSys</text:a> es muy estable. A medio plazo hay que buscar una alternativa, Transmission puede ser una opción.
    </text:p>
      <text:p text:style-name="Text_20_body">
      Barcelona tiene problema cuando utiliza torrent, los equipos no comparten entre sí por lo que es el servidor el único que transfiere la imagen y se satura. Puede ser de la configuración de los equipos de comunicaciones.
    </text:p>
      <text:p text:style-name="Text_20_body">
      Málaga va a volver a probar la última versión por si encuentra algún problema.
    </text:p>
      <text:h text:style-name="Heading_20_2" text:outline-level="2">
      Versión 1.1
    </text:h>
      <text:p text:style-name="Text_20_body">
      Ya están realizados algunos tickets.
    </text:p>
      <text:list text:style-name="List_20_1">
        <text:list-item>
          <text:p text:style-name="list-item-bullet">Modificaciones en el inventario de hardware:
        
      </text:p>
          <text:list text:style-name="List_20_1">
            <text:list-item>
              <text:p text:style-name="list-item-bullet">detección de los módulos de memoria
          </text:p>
            </text:list-item>
            <text:list-item>
              <text:p text:style-name="list-item-bullet">controladora de almacenamiento
          </text:p>
            </text:list-item>
            <text:list-item>
              <text:p text:style-name="list-item-bullet">detectar máquinas virtuales. En la salida del comando que usamos hay una cadena que identifica si es máquina virtual, sería útil si queremos que <text:a xlink:type="simple" xlink:href="https://opengnsys.es/trac/wiki/OpenGnSys">OpenGnSys</text:a> pueda gestionarlas.
          </text:p>
            </text:list-item>
          </text:list>
        </text:list-item>
      </text:list>
      <text:p text:style-name="Quotations">
          Zaragoza tiene unos thin client que no se detectan correctamente. Se necesita la salida de los comandos lshw y blkid para identificar qué componentes hay que mostrar en el inventario de <text:a xlink:type="simple" xlink:href="https://opengnsys.es/trac/wiki/OpenGnSys">OpenGnSys</text:a>.
        </text:p>
      <text:list text:style-name="List_20_1">
        <text:list-item>
          <text:p text:style-name="list-item-bullet">Gestión de sistema de ficheros ZFS y volúmenes lógicos
      </text:p>
        </text:list-item>
      </text:list>
      <text:list text:style-name="List_20_1">
        <text:list-item>
          <text:p text:style-name="list-item-bullet">API rest
      </text:p>
        </text:list-item>
      </text:list>
      <text:h text:style-name="Heading_20_2" text:outline-level="2">
      Otros
    </text:h>
      <text:p text:style-name="Text_20_body">
      Cuando se incluyen cambios en el código y el sistema se vuelve inestable, se arregla haciendo una actualización de <text:a xlink:type="simple" xlink:href="https://opengnsys.es/trac/wiki/OpenGnSys">OpenGnSys</text:a> de la misma versión que tenga el servidor.
    </text:p>
      <text:p text:style-name="Text_20_body">
      En la zona de descargas existe el archivo opengnsys-last.tar.gz que corresponde a la versión 1.0.4. Se mantiene porque es la versión que se utiliza en el curso online.
    </text:p>
      <text:h text:style-name="Heading_20_2" text:outline-level="2">
      Free Software Foundation
    </text:h>
      <text:p text:style-name="Text_20_body">
      Se ha incluido <text:a xlink:type="simple" xlink:href="https://opengnsys.es/trac/wiki/OpenGnSys">OpenGnSys</text:a> en la Free Software Foundation.
    </text:p>
      <text:p text:style-name="Text_20_body">
      Se está rellenado la información de las características del proyec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