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ctas videoconferencia 6 abril 2011
    </text:h>
      <text:p text:style-name="Text_20_body">
      Próxima reunión. Miércoles 13 Abril de 2011, a las 12:00
    </text:p>
      <text:h text:style-name="Heading_20_2" text:outline-level="2">
      Estabilización
    </text:h>
      <text:h text:style-name="Heading_20_3" text:outline-level="3">
      Nos centramos principalmente en el estado de los ticket.
    </text:h>
      <text:p text:style-name="Text_20_body">
      A partir de ahora incluir en esta versión sólo ticket de errores, las mejoras incluirlas en la versión siguiente
    </text:p>
      <text:p text:style-name="Text_20_body">
      Se revisan los ticket de la versión 1.0. Se cierran los que ya están hechos, se pasan los que son de mejoras a la versión 1.x y nos quedamos con los imprescindibles:
    </text:p>
      <text:list text:style-name="List_20_1">
        <text:list-item>
          <text:p text:style-name="list-item-bullet">Mejorar el comando restaurar de la consola para que permita los protocoles multicast y torrent
      </text:p>
        </text:list-item>
        <text:list-item>
          <text:p text:style-name="list-item-bullet">Control del tamaño del disco duro desde la consola web
      </text:p>
        </text:list-item>
        <text:list-item>
          <text:p text:style-name="list-item-bullet">Creación de imágenes desde la consola en modo user
      </text:p>
        </text:list-item>
        <text:list-item>
          <text:p text:style-name="list-item-bullet">Modificación del browser: tipo de letra monospace, UTF8, etc
      </text:p>
        </text:list-item>
        <text:list-item>
          <text:p text:style-name="list-item-bullet">Comprobar validación propiedades de aula.
      </text:p>
        </text:list-item>
      </text:list>
      <text:h text:style-name="Heading_20_3" text:outline-level="3">
      Otras tareas pendientes (crear los ticket):
    </text:h>
      <text:list text:style-name="List_20_1">
        <text:list-item>
          <text:p text:style-name="list-item-bullet">Ocultar comandos de la consola que no funcionen
      </text:p>
        </text:list-item>
        <text:list-item>
          <text:p text:style-name="list-item-bullet">Crear fichero .sql para que el actualizador modifique la base de datos de administración
      </text:p>
        </text:list-item>
        <text:list-item>
          <text:p text:style-name="list-item-bullet">Modificar el fichero de version.txt
      </text:p>
        </text:list-item>
        <text:list-item>
          <text:p text:style-name="list-item-bullet">Modificar el fichero de changelog.txt
      </text:p>
        </text:list-item>
        <text:list-item>
          <text:p text:style-name="list-item-bullet">Mover trunk a la versión 0.10
      </text:p>
        </text:list-item>
        <text:list-item>
          <text:p text:style-name="list-item-bullet">Mover la versión 1 al trunk (incluir las fuentes de la creación del cliente en la versión uno antes de pasarla al trunk en el dir boot-tools)
      </text:p>
        </text:list-item>
      </text:list>
      <text:h text:style-name="Heading_20_3" text:outline-level="3">
      Cambios en la documentación.
    </text:h>
      <text:list text:style-name="List_20_1">
        <text:list-item>
          <text:p text:style-name="list-item-bullet">Página Indice para acceder a las documentación de las distintas versiones.
      </text:p>
        </text:list-item>
        <text:list-item>
          <text:p text:style-name="list-item-bullet">Pasar la documentación de la versión 1.0 a la versión actual.
      </text:p>
        </text:list-item>
      </text:list>
      <text:h text:style-name="Heading_20_2" text:outline-level="2">
      Mejoras en el cliente anteriores a la reunión:
    </text:h>
      <text:list text:style-name="List_20_1">
        <text:list-item>
          <text:p text:style-name="list-item-bullet">Mensajes de arranque, se han quitado muchos que sobraban
      </text:p>
        </text:list-item>
        <text:list-item>
          <text:p text:style-name="list-item-bullet">Variable ogdebug: en el modo de administración permite decidir el nivel de depuración, ofreciendo puntos de salida en el arranque
      </text:p>
        </text:list-item>
        <text:list-item>
          <text:p text:style-name="list-item-bullet">Reconoce más sistemas de ficheros
      </text:p>
        </text:list-item>
      </text:list>
      <text:h text:style-name="Heading_20_2" text:outline-level="2">
      Arranque equipos no dados de alta en opengnsys
    </text:h>
      <text:p text:style-name="Text_20_body">
      Cuando un equipo está incluido en el dhcp pero no está dado de alta el arranque ya no es directamente a disco duro.
    </text:p>
      <text:p text:style-name="Text_20_body">
      Para se aprecie que el servico opengnsys está funcionando presenta la pantalla de menú PXE con las opciones de arrancar de disco o arrancar ogClient. La opción por defecto sigue siendo arrancar disco duro
    </text:p>
      <text:h text:style-name="Heading_20_2" text:outline-level="2">
      Arranque Xp en SATA 2 resuelto
    </text:h>
      <text:p text:style-name="Text_20_body">
      Se ha resuelto pero no da tiempo ha incluirlo en esta versión, ya que el cambio es grande y necesita otro servicio PXE
    </text:p>
      <text:p text:style-name="Text_20_body">
      El código está disponible en una rama
    </text:p>
      <text:p text:style-name="Text_20_body">
      <text:a xlink:type="simple" xlink:href="http://www.opengnsys.es/browser/branches/version1.0-tickets/grub-cache-ticket65">​http://www.opengnsys.es/browser/branches/version1.0-tickets/grub-cache-ticket65</text:a>
    </text:p>
      <text:p text:style-name="Text_20_body">
      Se documentará para que quien lo necesite pueda realizar el cambio en el servidor
    </text:p>
      <text:h text:style-name="Heading_20_2" text:outline-level="2">
      Servidores con dos tarjetas de red
    </text:h>
      <text:p text:style-name="Text_20_body">
      Al instalar no existe ningún procedimiento para saber cuál de las dos tarjetas es la que da servicio a las aulas, por ello la configuración debe realizarse a mano depués de realizar la instalación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