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de 6 de marzo de 2016
    </text:h>
      <text:p text:style-name="Text_20_body">
      Asisten: Sevilla, Málaga, Valencia, Teruel y Huelva.<text:line-break/>
      Próximas reuniones:
    </text:p>
      <text:list text:style-name="List_20_1">
        <text:list-item>
          <text:p text:style-name="list-item-bullet">15 de marzo de 2018 a las 11:30 Monográfico sobre las Jornadas para Usuarios de <text:a xlink:type="simple" xlink:href="https://opengnsys.es/trac/wiki/OpenGnsys">OpenGnsys</text:a>.
      </text:p>
        </text:list-item>
        <text:list-item>
          <text:p text:style-name="list-item-bullet">21 de marzo de 2018 a las 11:30.
      </text:p>
        </text:list-item>
      </text:list>
      <text:h text:style-name="Heading_20_2" text:outline-level="2">
      Web usuario
    </text:h>
      <text:p text:style-name="Text_20_body">
      Se ha instalado drupal para alojar la web de <text:a xlink:type="simple" xlink:href="https://opengnsys.es/trac/wiki/OpenGnsys">OpenGnsys</text:a> dirigida a los usuarios.
    </text:p>
      <text:p text:style-name="Text_20_body">
      Pretende facilitar que el usuario encuentre lo que necesita:
    </text:p>
      <text:list text:style-name="List_20_1">
        <text:list-item>
          <text:p text:style-name="list-item-bullet">Descarga de la última versión de Opengnsys.
      </text:p>
        </text:list-item>
        <text:list-item>
          <text:p text:style-name="list-item-bullet">Manual de usuario.
      </text:p>
        </text:list-item>
        <text:list-item>
          <text:p text:style-name="list-item-bullet">Documentación de la instalación.
      </text:p>
        </text:list-item>
        <text:list-item>
          <text:p text:style-name="list-item-bullet">Casos de éxito.
      </text:p>
        </text:list-item>
      </text:list>
      <text:h text:style-name="Heading_20_2" text:outline-level="2">
      Pruebas versión 1.1.0
    </text:h>
      <text:p text:style-name="Text_20_body">
      Se está probando en Huelva y Valencia hace unos días, ambos ha instalado desde cero y va muy bien.
    </text:p>
      <text:p text:style-name="Text_20_body">
      El agente de sistema operativo nuevo también función muy bien.
    </text:p>
      <text:p text:style-name="Text_20_body">
      Málaga actualiza mañana varios servidores de la 1.0.6b.
    </text:p>
      <text:h text:style-name="Heading_20_2" text:outline-level="2">
      Últimos cambios
    </text:h>
      <text:h text:style-name="Heading_20_3" text:outline-level="3">
      Versión 1.1.0
    </text:h>
      <text:p text:style-name="Text_20_body">
      Se ha liberado la versión 1.1.0.
    </text:p>
      <text:p text:style-name="Text_20_body">
      Se ha subido un tgz con el nombre de la versión y la revisión u otro con la versión y last, indicando que es el último paquete disponible de esta versión.
    </text:p>
      <text:p text:style-name="Quotations">
        En próximas versiones al paquete last se le quitará el número de versión, para que el usuario se baje siempre el mismo paquete de instalación sabiendo que es la última.
      </text:p>
      <text:p text:style-name="Text_20_body">
      Se ha modificado el wiki para adaptarlo a esta versión:
    </text:p>
      <text:list text:style-name="List_20_1">
        <text:list-item>
          <text:p text:style-name="list-item-bullet">Lista de compatibilidad: Esta para Ubuntu 16.04 y Centos.
      </text:p>
        </text:list-item>
      </text:list>
      <text:p text:style-name="Quotations">
          Falta poner la información de Ubuntu 14.04.
        </text:p>
      <text:list text:style-name="List_20_1">
        <text:list-item>
          <text:p text:style-name="list-item-bullet">Relación de cambios: está modificado pero habría que repasarlo por si falta algo.
      </text:p>
        </text:list-item>
        <text:list-item>
          <text:p text:style-name="list-item-bullet">Manual de instalación: en esta versión el instalador hace una pregunta más.
      </text:p>
        </text:list-item>
        <text:list-item>
          <text:p text:style-name="list-item-bullet">Manual de usuario: ya está disponible la versión de la 1.1.0. Se utilizan los pdf del curso <text:a xlink:type="simple" xlink:href="">OnLine?</text:a>.
      </text:p>
        </text:list-item>
        <text:list-item>
          <text:p text:style-name="list-item-bullet">Quienes somos: se ha añadido el logo de Creative Commons.
      </text:p>
        </text:list-item>
      </text:list>
      <text:p text:style-name="Text_20_body">
      La nueva versión del trac cambia la nomenclatura de la enlaces dentro de la página, algunos no funcionan.
    </text:p>
      <text:list text:style-name="List_20_1">
        <text:list-item>
          <text:p text:style-name="list-item-bullet">No es muy problematico, simplemente llevan al principio de la página en vez de al apartado concreto.
      </text:p>
        </text:list-item>
        <text:list-item>
          <text:p text:style-name="list-item-bullet">Hay que revisar si funcionan. Se puede aprovechar a hacerlo cuando se vaya a modificar una página.
      </text:p>
        </text:list-item>
      </text:list>
      <text:h text:style-name="Heading_20_3" text:outline-level="3">
      KEA como servicio dhcp
    </text:h>
      <text:p text:style-name="Text_20_body">
      Es es excluyente con el servicio dhcp isc (aunque está realizado por las mismas personas).
    </text:p>
      <text:p text:style-name="Text_20_body">
      Guarda la configuración en un fichero en formato JSON, facilitaría cambiarla desde la consola de <text:a xlink:type="simple" xlink:href="https://opengnsys.es/trac/wiki/OpenGnsys">OpenGnsys</text:a>.
    </text:p>
      <text:p text:style-name="Text_20_body">
      En sitios donde el dhcp este centralizado no se podría modificar: en la zona de administración de la consola se permitiría configurar si se gestiona el dhcp o no.
    </text:p>
      <text:p text:style-name="Text_20_body">
      Podría facilitar el autodescubrimiento de equipos, teniendo un aula por defecto donde se incluirían los nuevos.
    </text:p>
      <text:p text:style-name="Text_20_body">
      Se ha realizado la primera versión de script para gestionar entradas de Kea DHCP.
    </text:p>
      <text:h text:style-name="Heading_20_3" text:outline-level="3">
      <text:a xlink:type="simple" xlink:href="">#678</text:a> Unidades organizativas con directorio de imágenes separado
    </text:h>
      <text:p text:style-name="Text_20_body">
      Se resuelve errata por la que no detectaba la unidad organizativa actual. Como consecuencia fallaba al cambiar de repositorio.
    </text:p>
      <text:p text:style-name="Text_20_body">
      La corrección se pasará al trunk.
    </text:p>
      <text:h text:style-name="Heading_20_3" text:outline-level="3">
      Actualizar BD desde versión 1.1.0pre
    </text:h>
      <text:p text:style-name="Text_20_body">
      Se crea el archivo .sql de actualización de la base de datos de 1.1.0pre a la 1.1.1. Esto permite actualizar a la versión de desarrollo actual.
    </text:p>
      <text:h text:style-name="Heading_20_3" text:outline-level="3">
      <text:a xlink:type="simple" xlink:href="">#816</text:a> Marcar ordenador de profesor
    </text:h>
      <text:p text:style-name="Text_20_body">
      Se integra el ticket en la rama 1.1.1.
    </text:p>
      <text:p text:style-name="Text_20_body">
      En las propiedades del aula se incluye el campo "pc del profesor".
    </text:p>
      <text:h text:style-name="Heading_20_3" text:outline-level="3">
      <text:a xlink:type="simple" xlink:href="">#812</text:a> Usar fichero de configuración que sustituye a tablas estáticas
    </text:h>
      <text:p text:style-name="Text_20_body">
      Se adaptan las funciones de arranque para utilizar la configuración en JSON.
    </text:p>
      <text:p text:style-name="Text_20_body">
      Sólo son compatibles los ogLive con el paquete "jq", que permite trabajar con ficheros JSON.
    </text:p>
      <text:p text:style-name="Text_20_body">
      No se puede compilar en estático, habría que rehacer los ogLive e instalarles el comando.
    </text:p>
      <text:p text:style-name="Text_20_body">
      ogLive puede instalar paquetes en "caliente", es válido para las pruebas pero no para un arranque normal.
    </text:p>
      <text:h text:style-name="Heading_20_3" text:outline-level="3">
      <text:a xlink:type="simple" xlink:href="">#830</text:a> Mejorar el tratamiento de discos extraíbles tipo USB
    </text:h>
      <text:p text:style-name="Text_20_body">
      ogMountFirstFs: Monta la primera partición disponible del disco.
    </text:p>
      <text:p text:style-name="Text_20_body">
      ogGetDiskType detecta nuevo tipo USB. Lo detecta el ogLive al arrancar, pero no lo pasa al servidor (habría que modificar el comando).
    </text:p>
      <text:h text:style-name="Heading_20_3" text:outline-level="3">
      <text:a xlink:type="simple" xlink:href="">#804</text:a> Conversión de todo el código php de la consola web de administración a Php7 y Mysqli
    </text:h>
      <text:list text:style-name="List_20_1">
        <text:list-item>
          <text:p text:style-name="list-item-bullet">Se utiliza de Mysqli en vez de Mysql por compatibilidad de php7.
      </text:p>
        </text:list-item>
        <text:list-item>
          <text:p text:style-name="list-item-bullet">Se cambian funciones obsoletas.
      </text:p>
        </text:list-item>
        <text:list-item>
          <text:p text:style-name="list-item-bullet">Se elimina la librería antigua de ajax.
      </text:p>
        </text:list-item>
        <text:list-item>
          <text:p text:style-name="list-item-bullet">Los contructores se modifican para adaptarlos a php7.
      </text:p>
        </text:list-item>
      </text:list>
      <text:p text:style-name="Text_20_body">
      El script de instalar y actualizar <text:a xlink:type="simple" xlink:href="https://opengnsys.es/trac/wiki/OpenGnsys">OpenGnsys</text:a> ya utiliza php7, al actualizar se elimina php5.
    </text:p>
      <text:h text:style-name="Heading_20_3" text:outline-level="3">
      Mejora en estilo javascript
    </text:h>
      <text:p text:style-name="Text_20_body">
      Se añaden ";" al final de línea.
    </text:p>
      <text:p text:style-name="Text_20_body">
      Se simplifican algunas comparaciones.
    </text:p>
      <text:h text:style-name="Heading_20_2" text:outline-level="2">
      Mejoras
    </text:h>
      <text:p text:style-name="Text_20_body">
      Para próximas versiones se podría:
    </text:p>
      <text:list text:style-name="List_20_1">
        <text:list-item>
          <text:p text:style-name="list-item-bullet">Utilizar php-fpm como interprete de php en vez del módulo de Apache.
      </text:p>
        </text:list-item>
        <text:list-item>
          <text:p text:style-name="list-item-bullet">Sustituir MyISAM por InnoDB como motor de bases de datos, utilizando la integridad referencial.
      </text:p>
        </text:list-item>
      </text:list>
      <text:h text:style-name="Heading_20_2" text:outline-level="2">
      Creación de un paquete deb
    </text:h>
      <text:p text:style-name="Text_20_body">
      Se creará un ticket para crear un paquete deb para instalar <text:a xlink:type="simple" xlink:href="https://opengnsys.es/trac/wiki/OpenGnsys">OpenGnsys</text:a>, sustituyendo a los script de instalación y actualización.
    </text:p>
      <text:p text:style-name="Text_20_body">
      Será necesario crear un repositorio de paquetes deb para alojar el paquete que se tengan que bajar para la instalación.
    </text:p>
      <text:p text:style-name="Text_20_body">
      Inicialmente será un único paquete para el servidor, más adelante se separarán las funciones de servidor de administración y de repositorio de imágenes.
    </text:p>
      <text:h text:style-name="Heading_20_2" text:outline-level="2">
      Remote PC
    </text:h>
      <text:p text:style-name="Text_20_body">
      En la UPV quieren probarlo. Se va a mejorar la documentación para que puedan utilizarlo.
    </text:p>
      <text:p text:style-name="Text_20_body">
      Es muy interesante para que haya más universidades probando.
    </text:p>
      <text:h text:style-name="Heading_20_2" text:outline-level="2">
      Windows 10: Pantallazo azul al arrancar
    </text:h>
      <text:p text:style-name="Text_20_body">
      Lo más posible es un cambio de hardware en disco, chipset y el antivirus Windows Defender.
    </text:p>
      <text:h text:style-name="Heading_20_2" text:outline-level="2">
      grldr-0.4.4: da problemas con varios ogLive
    </text:h>
      <text:p text:style-name="Text_20_body">
      Para el gestor de arranque de los equipos por PXE utilizamos grub2dos. Se utiliza la última versión pero por compatibilidad con hardware más antiguo también está disponible una versión anterior: grldr-0.4.4.
    </text:p>
      <text:p text:style-name="Text_20_body">
      El archivo grldr-0.4.4 no permite usar variables.
    </text:p>
      <text:p text:style-name="Text_20_body">
      Esto afecta al uso de varios ogLives ya que las plantilla PXE utilizan una variable para la información del directorio que contiene el ogLive.
    </text:p>
      <text:p text:style-name="Text_20_body">
      Ejemplo de archivo de configuración PXE de un equipo:
    </text:p>
      <text:p text:style-name="Preformatted_20_Text"><text:s text:c="2"/><text:s text:c="2"/>##NO-TOCAR-ESTA-LINEA ogLiveAdmin<text:line-break/><text:s text:c="2"/><text:s text:c="2"/>default saved<text:line-break/><text:s text:c="2"/><text:s text:c="2"/>timeout 1<text:line-break/><text:s text:c="2"/><text:s text:c="2"/>hiddenmenu<text:line-break/><text:s text:c="2"/><text:s text:c="2"/>fallback 1 2 3<text:line-break/><text:line-break/><text:s text:c="2"/><text:s text:c="2"/>set ISODIR=ogLive-xenial-4.8.0-amd64-r5331<text:line-break/><text:line-break/><text:s text:c="2"/><text:s text:c="2"/>title OpenGnsys-NET<text:line-break/><text:s text:c="2"/><text:s text:c="2"/>kernel (pd)/%ISODIR%/ogvmlinuz<text:s text:c="2"/>ro boot=oginit quiet splash<text:s text:c="2"/>irqpoll acpi=on og2nd=sqfs ogprotocol=smb ogactiveadmin=true ogdebug=true ogupdateinitrd=true ogtmpfs=15 oglivedir=%ISODIR%<text:s text:c="2"/>LANG=es_ES ip=192.168.2.11:192.168.2.10:192.168.2.1:255.255.255.0:ogClient01:eth0:none group=Sala_Virtual ogrepo=192.168.2.10 oglive=192.168.2.10 oglog=192.168.2.10 ogshare=192.168.2.10 vga=791 ogunit=cdc<text:line-break/><text:s text:c="2"/><text:s text:c="2"/>initrd (pd)/%ISODIR%/oginitrd.img<text:line-break/><text:s text:c="2"/><text:s text:c="2"/>boot<text:line-break/><text:line-break/><text:s text:c="2"/><text:s text:c="2"/>#title OpenGnsys-NET default<text:line-break/><text:s text:c="2"/><text:s text:c="2"/>#kernel (pd)/ogLive/ogvmlinuz<text:s text:c="2"/>ro boot=oginit<text:s text:c="2"/>irqpoll acpi=on og2nd=sqfs ogprotocol=smb ogactiveadmin=true ogdebug=true ogupdateinitrd=true #ogtmpfs=15 oglivedir=ogLive<text:s text:c="2"/>LANG=es_ES ip=192.168.2.11:192.168.2.10:192.168.2.1:255.255.255.0:ogClient01:eth0:none group=Sala_Virtual #ogrepo=192.168.2.10 oglive=192.168.2.10 oglog=192.168.2.10 ogshare=192.168.2.10 vga=791 ogunit=cdc<text:line-break/><text:s text:c="2"/><text:s text:c="2"/>#initrd (pd)/ogLive/oginitrd.img<text:line-break/><text:s text:c="2"/><text:s text:c="2"/>#boot</text:p>
      <text:p text:style-name="Text_20_body"/>
      <text:p text:style-name="Text_20_body">
      Si se utiliza el grldr-0.4.4 el cliente sólo podrá usar la última línea, que corresponde al ogLive por defecto y no contiene variables.
    </text:p>
      <text:p text:style-name="Text_20_body">
      Para quién tenga equipos antiguos que necesiten usar ese grldr y quiera utilizar varios ogLive tiene varias opciones:
    </text:p>
      <text:list text:style-name="List_20_1">
        <text:list-item>
          <text:p text:style-name="list-item-bullet">Crear plantillas para cada tipo de ogLive y asignárselas a los equipos.
      </text:p>
        </text:list-item>
      </text:list>
      <text:list text:style-name="List_20_1">
        <text:list-item>
          <text:p text:style-name="list-item-bullet">Crear en el dhcpd.conf dos grupos distintos:
        
      </text:p>
          <text:list text:style-name="List_20_1">
            <text:list-item>
              <text:p text:style-name="list-item-bullet">Uno para los equipos de grldr-0.4.4 que tendrán todos el ogLive defecto.
          </text:p>
            </text:list-item>
            <text:list-item>
              <text:p text:style-name="list-item-bullet">Otro para el resto de los equipos dónde si podré utilizar varios oglive.
          </text:p>
            </text:list-item>
          </text:list>
        </text:list-item>
      </text:list>
      <text:p text:style-name="Quotations">
          En el ejemplo de dhcpd.conf que se instala ya vienen incluidos los grupos, aunque se había pensado para los equipos Mac.
        </text:p>
      <text:p text:style-name="Quotations">
          Puede que el uso de Kea como servidor DHCP pueda facilitar la configuración de distintos grldr, habría que mirarlo.
        </text:p>
      <text:p text:style-name="Text_20_body">
      Se raro que se utilice el grldr-0.4.4, el error afectará a pocos usuarios.
    </text:p>
      <text:p text:style-name="Text_20_body">
      Se creará documentación sobre el error para que puedan solventarl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