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5 de Noviembre de 2015
    </text:h>
      <text:p text:style-name="Text_20_body">
      Asisten: Valencia, Teruel, Málaga, Huelva, Barcelona y Sevilla<text:line-break/>
      Próxima reunión: 19 Noviembre 11:30
    </text:p>
      <text:h text:style-name="Heading_20_2" text:outline-level="2">
      Versión 1.1
    </text:h>
      <text:p text:style-name="Text_20_body">
      Cambios desde la última reunión:
    </text:p>
      <text:h text:style-name="Heading_20_3" text:outline-level="3">
      ogLinuxBootParameters <text:a xlink:type="simple" xlink:href="">#484</text:a>
    </text:h>
      <text:p text:style-name="Text_20_body">
      Se utiliza para obtener los parámetros del kernel a partir de la configuración del GRUB, se modifica el orden de búsqueda de fichero de configuración.
    </text:p>
      <text:h text:style-name="Heading_20_3" text:outline-level="3">
      ogGetOsUuid
    </text:h>
      <text:p text:style-name="Text_20_body">
      Nueva función en pruebas para leer el UUID del disco duro.
    </text:p>
      <text:h text:style-name="Heading_20_3" text:outline-level="3">
      ogGetHivePath
    </text:h>
      <text:p text:style-name="Text_20_body">
      Se modifica la función para que permita acceder al registro de un usuario local de windows NTUSER.DAT. Se le pasa como parámetro el usuario de Windows.
    </text:p>
      <text:h text:style-name="Heading_20_3" text:outline-level="3">
      Receta para reiniciar el Agente de <text:a xlink:type="simple" xlink:href="https://opengnsys.es/trac/wiki/OpenGnsys">OpenGnsys</text:a> para Windows en caso de error.
    </text:h>
      <text:p text:style-name="Text_20_body">
      A veces el agente da error y no funciona, en algunos casos si el servicio está configurado para que se reinicie en caso de error vuelve a funcionar bien.
    </text:p>
      <text:p text:style-name="Text_20_body">
      Windows permite configurar la acción que deben realizar los servicios en caso de error. La receta explica cómo cambiar la clave del registro correspondiente desde <text:a xlink:type="simple" xlink:href="https://opengnsys.es/trac/wiki/OpenGnsys">OpenGnsys</text:a> para que en caso de error se reinicie, en vez de hacerlo a mano.
    </text:p>
      <text:p text:style-name="Text_20_body">
      Para ponerlo en la postconfiguración existe el problema de que la rama del registro no existe ya que no está todavía instalado el agente. Habría que probar qué pasa si se crea la clave antes de instalarlo, puede que el servicio no la modifique en el proceso de instalación.
    </text:p>
      <text:p text:style-name="Text_20_body">
      Se va a probar si esto resuelve el problema del agente cuando falta conectividad con el servidor de <text:a xlink:type="simple" xlink:href="https://opengnsys.es/trac/wiki/OpenGnsys">OpenGnsys</text:a>.
    </text:p>
      <text:h text:style-name="Heading_20_3" text:outline-level="3">
      Incluir dpkg y rpm en cliente Initrd
    </text:h>
      <text:p text:style-name="Text_20_body">
      Se cierra un ticket antiguo.
    </text:p>
      <text:p text:style-name="Text_20_body">
      En este ticket se incluyen paquetes dpkg y rpm en las nuevas versiones de ogLive para obtener el inventario de software de GNU/Linux, además también deben soportarse paquetes para sistemas FreeBSD.
    </text:p>
      <text:h text:style-name="Heading_20_3" text:outline-level="3">
      Multicast entre subredes
    </text:h>
      <text:p text:style-name="Text_20_body">
      Se modifica la función ogMcastSyntax del fichero Protocol.lib para que permita hacer multicast en clientes que se encuentran en diferente subred que el servidor de repositorio.
    </text:p>
      <text:p text:style-name="Text_20_body">
      Si el cliente está en una subred distinta al repositorio incluye los parámetros necesarios.
    </text:p>
      <text:p text:style-name="Text_20_body">
      Se ha probado en Teruel con varias subredes. Falta probarlo en entornos con una única subred.
    </text:p>
      <text:p text:style-name="Text_20_body">
      Se considera que la subred es tipo C, para versiones posteriores habría que contemplar otros tipos de redes.
    </text:p>
      <text:h text:style-name="Heading_20_3" text:outline-level="3">
      Cambio temporal de fichero de arranque PXE
    </text:h>
      <text:p text:style-name="Text_20_body">
      Se trata de modificar el script "setclientmode" del servidor para que realice un cambio temporal (en vez de permanente) del fichero PXE de arranque de los clientes.
    </text:p>
      <text:p text:style-name="Text_20_body">
      El script hace el cambio del fichero PXE y lo restaura a los 60 sg. sin tocar la base de datos ni la configuración de <text:a xlink:type="simple" xlink:href="https://opengnsys.es/trac/wiki/NetBoot">NetBoot</text:a>.
    </text:p>
      <text:p text:style-name="Text_20_body">
      Se ha modificado también el script de cliente "setBootMode" que es el que permite lanzar la petición a "setclientmode" desde el cliente.
    </text:p>
      <text:p text:style-name="Text_20_body">
      La utilidad es conjugar un "setBootMode [arranque]" con un "reboot" para poder hacer un arranque del cliente diferente al especificado en <text:a xlink:type="simple" xlink:href="https://opengnsys.es/trac/wiki/NetBoot">NetBoot</text:a>.
    </text:p>
      <text:p text:style-name="Text_20_body">
      El script sólo soporta el modo temporal. Sería interesante tener un único script que permita que el cambio sea temporal o definitivo. Si recibe un número distinto de parámetros en cada caso podría discriminar cómo debe ser el cambio.
    </text:p>
      <text:h text:style-name="Heading_20_3" text:outline-level="3">
      OgAgent nuevo
    </text:h>
      <text:p text:style-name="Text_20_body">
      En la consola se resetea el estado antes de mostrarlo para detectar correctamente que equipos se han apagado. Antes cuando un equipo se apagaba no se mostraba el cambio de estado y seguía constantemente encendido.
    </text:p>
      <text:p text:style-name="Text_20_body">
      Para el login en Windows y en linux se han añadido estados nuevos con sus correspondientes iconos. Se ha aprovechado para cambiar el formato de todos los iconos de los estados de gif a png.
    </text:p>
      <text:p text:style-name="Text_20_body">
      El servidor registra las notificaciones de OGAgent en un fichero de log.
    </text:p>
      <text:h text:style-name="Heading_20_3" text:outline-level="3">
      OgLive
    </text:h>
      <text:p text:style-name="Text_20_body">
      Se cierra ticket <text:a xlink:type="simple" xlink:href="">#603</text:a> ya resuelto donde se generaba cliente ogLive para la versión 1.0.6 basado en Ubuntu 12.04.5 LTS (32 bits) que incluye una versión 3.11 del Kernel.
    </text:p>
      <text:p text:style-name="Text_20_body">
      Se crea un ticket nuevo para:
    </text:p>
      <text:list text:style-name="List_20_1">
        <text:list-item>
          <text:p text:style-name="list-item-bullet">Crear una versión actualizada del cliente ogLive para <text:a xlink:type="simple" xlink:href="https://opengnsys.es/trac/wiki/OpenGnsys">OpenGnsys</text:a> 1.1.0 basada en Ubuntu 15.04 o superior de 32 bits.
      </text:p>
        </text:list-item>
        <text:list-item>
          <text:p text:style-name="list-item-bullet">Estudiar la generación de ogLive basado en Ubuntu 15.10, debido a las implicaciones del uso de SystemD en sustitución de Upstart como proceso de arranque y el cambio de nombre o la existencia de algunos paquetes.
      </text:p>
        </text:list-item>
      </text:list>
      <text:p text:style-name="Text_20_body">
      Es necesario para el hardware nuevo que no está soportado por kernel antiguos.
    </text:p>
      <text:p text:style-name="Text_20_body">
      Se perderá el arranque en caliente de Windows.
    </text:p>
      <text:p text:style-name="Text_20_body">
      Será necesario incluir los paquetes de python para que se pueda ejecutar el nuevo cliente de <text:a xlink:type="simple" xlink:href="https://opengnsys.es/trac/wiki/OpenGnsys">OpenGnsys</text:a>.
    </text:p>
      <text:p text:style-name="Text_20_body">
      Al crear el cliente se guarda información de la versión del ogclient dentro del directorio /script del cliente.
    </text:p>
      <text:h text:style-name="Heading_20_3" text:outline-level="3">
      Sincronización horaria
    </text:h>
      <text:p text:style-name="Text_20_body">
      Se pueden configurar los clientes de <text:a xlink:type="simple" xlink:href="https://opengnsys.es/trac/wiki/OpenGnsys">OpenGnsys</text:a> para hacer la sincronización horaria con un servidor ntp:
    </text:p>
      <text:p text:style-name="Text_20_body">
      En el archivo de arranque PXE se pasan los parámetros de la Zona horaria y la ip del servidor ntp. El script loadenviron.sh comprueba si existe las variable ogntp y llama al comando ntpdate.
    </text:p>
      <text:p text:style-name="Text_20_body">
      Falta incluirlo en la interfaz web de administración y en la BD. Hay que decidir si el parámetro es general para toda la unidad organizativa o es específico para cada aula. En esta primera versión se configurará en las propiedades del aula como valor opcional.
    </text:p>
      <text:h text:style-name="Heading_20_2" text:outline-level="2">
      Pruebas y errores encontrados
    </text:h>
      <text:h text:style-name="Heading_20_3" text:outline-level="3">
      Windows 10
    </text:h>
      <text:p text:style-name="Text_20_body">
      A partir del verano que viene no van a servir equipos con Windows7 ni con Windows8.
    </text:p>
      <text:p text:style-name="Text_20_body">
      Se han hecho pruebas:
    </text:p>
      <text:list text:style-name="List_20_1">
        <text:list-item>
          <text:p text:style-name="list-item-bullet">Después de restaurar el equipo arranca.
      </text:p>
        </text:list-item>
        <text:list-item>
          <text:p text:style-name="list-item-bullet">El script de postconfiguración no da error pero no cambia el nombre del equipo.
      </text:p>
        </text:list-item>
        <text:list-item>
          <text:p text:style-name="list-item-bullet">Si se hacen los comando del script a mano uno a uno funcionan todos.
      </text:p>
        </text:list-item>
      </text:list>
      <text:p text:style-name="Text_20_body">
      Para ver si llega a llamar a los comandos o no puede ejecutar el script obteniendo todas las trazas:
    </text:p>
      <text:p text:style-name="Preformatted_20_Text">bash -x configureOs</text:p>
      <text:p text:style-name="Text_20_body"/>
      <text:p text:style-name="Text_20_body">
      Ha hecho falta cambiar algunas funciones que tenían opciones para Windows 7 pero no para Windows 10. Se podría mirar el ticket de los cambios que se hicieron para Windows 8 ya que posiblemente habrá que tocar los mismos archivos.
    </text:p>
      <text:p text:style-name="Text_20_body">
      Por ejemplo en Boot.lib la funcion ogWindowsBootParameters hay que incluir Windows10.
    </text:p>
      <text:h text:style-name="Heading_20_3" text:outline-level="3">
      Mensaje de Aviso UNICAST en el ámbito aulas
    </text:h>
      <text:p text:style-name="Text_20_body">
      Aunque se pulse cancelar se sigue mandando el comando.
    </text:p>
      <text:p text:style-name="Text_20_body">
      Se debe a que el alert está incluido en el gestor de comandos en vez de estar en RestaurarImagen.js, de esta forma cuando se selecciona cancelar ya se han enviado los datos del formulario.
    </text:p>
      <text:h text:style-name="Heading_20_3" text:outline-level="3">
      Restaurar Imagen no funciona aleatoriamente
    </text:h>
      <text:p text:style-name="Text_20_body">
      Se debe a que se comparan dos cadenas que están ordenadas de distinta manera y no funciona. Bastaría con ordenar la consulta a la base de datos.
    </text:p>
      <text:h text:style-name="Heading_20_3" text:outline-level="3">
      Al actualizar de Ubuntu14 falla tftp
    </text:h>
      <text:p text:style-name="Text_20_body">
      En la actualización cambia la configuración del tftp a IPv6, si en el servidor esta deshabilitado IPv6 falla el servicio.
    </text:p>
      <text:p text:style-name="Text_20_body">
      Se resuelve cambiando en la configuracion de /etc/default/tftpd-hpa la línea siguiente:
    </text:p>
      <text:p text:style-name="Preformatted_20_Text">TFTP_ADDRESS=":69"</text:p>
      <text:p text:style-name="Text_20_body"/>
      <text:p text:style-name="Text_20_body">
      Es un bug de la distribución de Ubuntu que tienen que resolver, pero podría pasarle a quien actualice en este momento. Conviene ponerlo en recetas.
    </text:p>
      <text:h text:style-name="Heading_20_3" text:outline-level="3">
      WAL entre varias subredes
    </text:h>
      <text:p text:style-name="Text_20_body">
      Se plantea si se puede tener la parte de servidor de <text:a xlink:type="simple" xlink:href="https://opengnsys.es/trac/wiki/OpenGnsys">OpenGnsys</text:a> instalado en el repositorio sólo para mandar la opción de arranque por WAL a los clientes, ya que el server real está en otra subred de la que no se permite pasar por el router los paquetes necesarios.
    </text:p>
      <text:p text:style-name="Text_20_body">
      Huelva resolvió este problema estableciendo una comunicación entre el server y el repositorio por ssh, a traves de ella desde la consola se enviaba el comando necesario para que el repositorio levantara a los cliente en su subred.
    </text:p>
      <text:p text:style-name="Text_20_body">
      Van a revisarlo y mandarán la documentación por la lista.
    </text:p>
      <text:h text:style-name="Heading_20_2" text:outline-level="2">
      Foro
    </text:h>
      <text:h text:style-name="Heading_20_3" text:outline-level="3">
      Configurar arranque del cliente por DHCP
    </text:h>
      <text:p text:style-name="Text_20_body">
      Una universidad no permite que los equipos configuren la ip manualmente de forma que los equipos tienen que tomar los valores del dhcp, esto se hace pasando como valor del kernel el parámetro ip=dhcp.
    </text:p>
      <text:p text:style-name="Text_20_body">
      Se está probando para contestarle.
    </text:p>
      <text:h text:style-name="Heading_20_2" text:outline-level="2">
      Resuelto problema al inscribirse en el curso Online
    </text:h>
      <text:p text:style-name="Text_20_body">
      La web de docencia Online sólo permitía acceso desde la propia UMA, se han quitado los filtros y ya pueden inscribirse desde cualquier sitio.
    </text:p>
      <text:h text:style-name="Heading_20_2" text:outline-level="2">
      RedIris: Jornadas Técnicas y Grupos de trabajo
    </text:h>
      <text:p text:style-name="Text_20_body">
      Se va a presentar el proyecto RemotePC que utiliza <text:a xlink:type="simple" xlink:href="https://opengnsys.es/trac/wiki/OpenGnsys">OpenGnsys</text:a> como orquestador para utilizar las aulas de docencia en horario no lectivo de forma que usuarios se puedan conectar remotamente a los equipos físicos.
    </text:p>
      <text:p text:style-name="Text_20_body">
      Se revisan la presentación que se va llevar. Hay que incluirle una introducción de qué es UDS y <text:a xlink:type="simple" xlink:href="https://opengnsys.es/trac/wiki/OpenGnsys">OpenGnsys</text:a>, ya que en el resto de la presentación habla de como se configuran conjuntamente para dar este servi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