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reunión 5 octubre.
    </text:h>
      <text:h text:style-name="Heading_20_2" text:outline-level="2">
      Rama del trunck inestable.
    </text:h>
      <text:p text:style-name="Text_20_body">
      Tras los últimos cambios subidos al trunk la versión no se puede instalar y se detectan falllos que no existían en versiones anteriores. Ante esto se comenta:
    </text:p>
      <text:p text:style-name="Text_20_body">
      La importancia que la rama del trunk sea lo más estable posible; aunque las instalaciones se deben hacer a partir de los tags. Antes de subir nuevo código a la rama estable, debe situarse en una rama especifica, poner una versión beta a disposición del resto del grupo de trabajo de opengnsys y tras las pruebas subirlas al trunck Una vez subidos los cambios hay que documentar lo nuevo y modificar la documentación de lo que se haya cambiado.
    </text:p>
      <text:h text:style-name="Heading_20_2" text:outline-level="2">
      Necesidad de redefinir los hitos
    </text:h>
      <text:p text:style-name="Text_20_body">
      Estamos trabajando de una manera desordenada sin tener en cuenta el trabajo de planificación ya realizado.
    </text:p>
      <text:p text:style-name="Text_20_body">
      Se definen las siguientes prioridades, aunque queda pendiente hacer una planificación más detallada:
    </text:p>
      <text:p text:style-name="Text_20_body">
      Estabilizar la rama del trunck y documentar Presentación Málaga (si se realiza) Modo offline p2p
    </text:p>
      <text:h text:style-name="Heading_20_2" text:outline-level="2">
      Nuevo cliente: “versión 2”
    </text:h>
      <text:p text:style-name="Text_20_body">
      La nueva version del cliente se está realizando en la rama “versión2”. Se intentará tener una versión estable para el 20 de octubre, con idea de poder presentarlo en Málaga. El cliente se ha creado con live-build. Falta optimizarlo,aunque no está previsto para la primera versión. Por ahora ocupa 183 Mb. Por red arranca en 4 ó 5 segundos Utiliza https como protocolo de intercambio de información entre servicios. La documentación de la instalación y de cómo hacer nuevos plugins está en el wiki en: <text:a xlink:type="simple" xlink:href="http://www.opengnsys.es/wiki/Version2">​http://www.opengnsys.es/wiki/Version2</text:a> ,
    </text:p>
      <text:h text:style-name="Heading_20_2" text:outline-level="2">
      Málaga: Conferencia de Software Libre
    </text:h>
      <text:p text:style-name="Text_20_body">
      Se realizará los días 27 y 28 de octubre No sabemos si presentamos el proyecto y de ser así qué día sería. Habría que preparar la ponencia y un taller, lo que conlleva tener todo el código estable unos días antes para poder montarlo todo. Se pone el siguiente calendario.
    </text:p>
      <text:p text:style-name="Text_20_body">
      Hasta el jueves 7 para estabilizar el código. Hasta el viernes 15 para hacer pruebas, se realizará una video conferen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