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4 de octubre de 2012
    </text:h>
      <text:p text:style-name="Text_20_body">
      Asisten: Huelva, Zaragoza, Barcelona, Málaga y Sevilla
    </text:p>
      <text:p text:style-name="Text_20_body">
      Próxima reunión: miércoles 17 de Octubre a las 10:30
    </text:p>
      <text:h text:style-name="Heading_20_2" text:outline-level="2">
      Versión 1.0.4 modificaciones futuras.
    </text:h>
      <text:h text:style-name="Heading_20_3" text:outline-level="3">
      Versión mantenimiento.
    </text:h>
      <text:p text:style-name="Text_20_body">
      Se creará una versión de mantenimiento 1.0.4.a corrigiendo los siguientes errores:
    </text:p>
      <text:list text:style-name="List_20_1">
        <text:list-item>
          <text:p text:style-name="list-item-bullet">Fallo al arrancar Windows
      </text:p>
        </text:list-item>
        <text:list-item>
          <text:p text:style-name="list-item-bullet">Actualización de ogclient en cache
      </text:p>
        </text:list-item>
        <text:list-item>
          <text:p text:style-name="list-item-bullet">Consola web: php5
      </text:p>
        </text:list-item>
        <text:list-item>
          <text:p text:style-name="list-item-bullet">Consola web: cola de acciones
      </text:p>
        </text:list-item>
      </text:list>
      <text:h text:style-name="Heading_20_3" text:outline-level="3">
      Fallo al arrancar Windows.
    </text:h>
      <text:p text:style-name="Text_20_body">
      En el !configureOs al instalar el agente de opengnsys para windows hay un fallo, cuando intentamos iniciar la partición nos da error. Ya está resuelto en el ticket 553
    </text:p>
      <text:h text:style-name="Heading_20_3" text:outline-level="3">
      Actualización de initrd en cache.
    </text:h>
      <text:p text:style-name="Text_20_body">
      Tras la actualización del cliente og en cache el equipo no se reinicia. Está corregido en el ticket 554
    </text:p>
      <text:h text:style-name="Heading_20_3" text:outline-level="3">
      Consola web: php5.
    </text:h>
      <text:p text:style-name="Text_20_body">
      En ubuntu Server 12.04 utiliza php5, la consola está programada en una versión anterior y da errores. Está corregido en la rama de desarrollo.
    </text:p>
      <text:p text:style-name="Text_20_body">
      <text:span text:style-name="strong">Antes de incluirlo</text:span> hay que probar que en Ubuntu 10.04 sigue yendo bien, es lo más seguro.
    </text:p>
      <text:h text:style-name="Heading_20_3" text:outline-level="3">
      Consola web: cola de acciones.
    </text:h>
      <text:p text:style-name="Text_20_body">
      La cola de acciones va muy lento. Se propone incluir algún índices en la tabla que optimicen la búsqueda.
    </text:p>
      <text:h text:style-name="Heading_20_3" text:outline-level="3">
      Restricción tamaño cache.
    </text:h>
      <text:p text:style-name="Text_20_body">
      El asistente no permite que la cache tenga un tamaño mayor que la mitad del disco duro, en algunas ocasiones esto es conveniente. Se quitará la restricción y más adelante se incluirá un aviso de que sobrepasa este límite.
    </text:p>
      <text:h text:style-name="Heading_20_3" text:outline-level="3">
      Asistente de formateo.
    </text:h>
      <text:p text:style-name="Text_20_body">
      Se plantea si incluir la opción de formatear en el asistente de particiones y se opta por crear un asistente de formateo independiente. Con ello se pretende separar el concepto de partición y el de sistema de ficheros, además de evitar una lista desplegable excesivamente larga (ej: la partición linux se sustituiría por varios sistemas de ficheros).
    </text:p>
      <text:h text:style-name="Heading_20_3" text:outline-level="3">
      Consola: Filtro al enviar comandos (clientes og, windows y linux).
    </text:h>
      <text:p text:style-name="Text_20_body">
      Se plantea que la opción por defecto al lanzar un comando seleccione parte de los equipos y no todos, al comentarlo se ve que hay distintas formas de trabajo por lo que conviene que la opción por defecto sea configurable.
    </text:p>
      <text:p text:style-name="Text_20_body">
      En la zona de administración de la consola se incluirá un parámetro para determinar esta opción.
    </text:p>
      <text:h text:style-name="Heading_20_3" text:outline-level="3">
      Asistente particionado.
    </text:h>
      <text:p text:style-name="Text_20_body">
      Ya permite que la cache esté en cualquier disco del equipo (antes sólo en el primero) y la cuarta partición del otro disco puede utilizarse normalmente.
    </text:p>
      <text:h text:style-name="Heading_20_3" text:outline-level="3">
      Arranque dual: imágenes de linux de 64 bits.
    </text:h>
      <text:p text:style-name="Text_20_body">
      Cuando el linux es de 64 bits no permite instalar el grub, y como consecuencia el arranque dual sin opengnsys no es posible.
    </text:p>
      <text:p text:style-name="Text_20_body">
      Se está corrigiendo en un ticket, ya funciona para 64bits: antes se hacía chroot a la partición de linux ahora se instala el grub directamente desde opengnsys.
    </text:p>
      <text:p text:style-name="Text_20_body">
      Tenemos dos archivos de configuración diferente uno para el grub del mbr y otro para el de la partición.
    </text:p>
      <text:p text:style-name="Text_20_body">
      Lo que no se hace es “limpiar” el mbr, es decir dejarlo preparado para que inicie windows (el equivalente a fdisk /mbr)
    </text:p>
      <text:h text:style-name="Heading_20_3" text:outline-level="3">
      ConfigureOs dominio windows
    </text:h>
      <text:p text:style-name="Text_20_body">
      Ya se sabe la clave del registro de windows donde consultar si un equipo pertenece a un dominio o no.
    </text:p>
      <text:h text:style-name="Heading_20_3" text:outline-level="3">
      Error: clientes no cargan el browser
    </text:h>
      <text:p text:style-name="Text_20_body">
      Los cliente arrancan y al llegar a “ejecutar cliente” no lo pueden carga, entran en un bucle que no termina. Tuvieron que reiniciar el servicio para que funcionara.
    </text:p>
      <text:h text:style-name="Heading_20_3" text:outline-level="3">
      Error equipos HP 8300
    </text:h>
      <text:p text:style-name="Text_20_body">
      El error no es de opengnsys
    </text:p>
      <text:p text:style-name="Text_20_body">
      Cuando se instala windows desde cd, al reiniciar después de la instalación no arranca.
    </text:p>
      <text:p text:style-name="Text_20_body">
      Se propone que prueben a activar en el registro todos los tipos de discos duros (igual que hacemos cuando queremos usar una imagen de opengnsys con distinto hardware).
    </text:p>
      <text:h text:style-name="Heading_20_2" text:outline-level="2">
      Curso On line
    </text:h>
      <text:p text:style-name="Text_20_body">
      Hacer un mapa conceptual de todos los temas y decidir cuáles queremos tratar en el curso básico y cuáles en el avanzado.
    </text:p>
      <text:p text:style-name="Text_20_body">
      Hay que recomendar una versión del Ubuntu server la mejor sería la 12.04 pero antes hay que sacar la versión de mantenimiento de opengnsys (la versión actual da problemas con el php5)
    </text:p>
      <text:p text:style-name="Text_20_body">
      Al inicio del curso se dice que versión instalar, para no tener que actualizar cada vez que se cambie de versión se propone crear un archivo estable.tgz que sea copia de la última versión estable que tengamos.
    </text:p>
      <text:p text:style-name="Text_20_body">
      Cada tema: documentación con videotutoriales + cuestionario + practica + foro.
    </text:p>
      <text:p text:style-name="Text_20_body">
      Cuando se pongan ejemplos da igual que sean capturas de máquinas virtuales o físicas.
    </text:p>
      <text:p text:style-name="Text_20_body">
      Las practicas no se revisarán: buscar la manera de que puedan autoevaluarse.
    </text:p>
      <text:p text:style-name="Text_20_body">
      Al crear la practica mirar los video tutoriales y utilizarlos como guía. Si se usan los mismos datos cada persona podrá comprobar si el final de la practica es correcto.
    </text:p>
      <text:p text:style-name="Text_20_body">
      Temporalización:
    </text:p>
      <text:list text:style-name="List_20_1">
        <text:list-item>
          <text:p text:style-name="list-item-bullet">Curso básico: intentar tenerlo pronto, antes de noviembre, para que en RedIris hayan podido utilizarlo
      </text:p>
        </text:list-item>
      </text:list>
      <text:list text:style-name="List_20_1">
        <text:list-item>
          <text:p text:style-name="list-item-bullet">Curso avanzado: se presentará el guión en RedIris y se recogerán propuestas.
      </text:p>
        </text:list-item>
      </text:list>
      <text:p text:style-name="Text_20_body">
      Al curso básico está casi completo:
    </text:p>
      <text:list text:style-name="List_20_1">
        <text:list-item>
          <text:p text:style-name="list-item-bullet">Revisarlo entre todos para hacer todas las aportaciones posibles.
      </text:p>
        </text:list-item>
      </text:list>
      <text:list text:style-name="List_20_1">
        <text:list-item>
          <text:p text:style-name="list-item-bullet">Conviene revisar los temas sobre la plataforma, puede haber diferencia a si se revisan en local.
      </text:p>
        </text:list-item>
      </text:list>
      <text:list text:style-name="List_20_1">
        <text:list-item>
          <text:p text:style-name="list-item-bullet">Conviene tener un alumno de prueba: Huelva mandará unos cuantos para que se den da alta en la plataform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