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4 de Julio de 2017
    </text:h>
      <text:p text:style-name="Text_20_body">
      Asisten: Zaragoza, Teruel, Valencia, Málaga, Huelva y Sevilla<text:line-break/>
      Próxima reunión: 19 de Julio a las 10:30
    </text:p>
      <text:p text:style-name="Text_20_body">
      Leyendas:
    </text:p>
      <text:list text:style-name="List_20_1">
        <text:list-item>
          <text:p text:style-name="list-item-bullet">
        <draw:a xlink:type="simple" xlink:href="https://opengnsys.es/trac/attachment/wiki/Reuniones/todo.png"><draw:frame text:anchor-type="as-char" draw:style-name="image-inline" draw:name="imageobject-idm46202747821232" svg:width="0.396875cm" svg:height="0.370416666667cm" svg:y="0.20cm" draw:z-index="1"><draw:image xlink:href="Pictures/tmpixKqUW" xlink:type="simple" xlink:show="embed" xlink:actuate="onLoad"/><svg:title>Icono tareas pendientes.</svg:title></draw:frame></draw:a> Tareas pendientes.
      </text:p>
        </text:list-item>
        <text:list-item>
          <text:p text:style-name="list-item-bullet">
        <draw:a xlink:type="simple" xlink:href="https://opengnsys.es/trac/attachment/wiki/Reuniones/mejora.png"><draw:frame text:anchor-type="as-char" draw:style-name="image-inline" draw:name="imageobject-idm46202747963904" svg:width="0.396875cm" svg:height="0.370416666667cm" svg:y="0.20cm" draw:z-index="1"><draw:image xlink:href="Pictures/tmphPdkZx" xlink:type="simple" xlink:show="embed" xlink:actuate="onLoad"/><svg:title>Icono mejoras.</svg:title></draw:frame></draw:a> Mejoras.
      </text:p>
        </text:list-item>
      </text:list>
      <text:h text:style-name="Heading_20_2" text:outline-level="2">
      Pruebas de la versión 1.1
    </text:h>
      <text:p text:style-name="Text_20_body">
      Pruebas básicas con comandos -&gt; B<text:line-break/>
      Pruebas básicas de particionado -&gt; B
    </text:p>
      <text:p text:style-name="Text_20_body">
      Comando particionar no soporta GPT -&gt; tiene mensaje informativo.
    </text:p>
      <text:p text:style-name="Text_20_body">
      NOTA: El mensaje informativo sólo sale si hay más de un disco y tabla de particiones no MSDOS -&gt; comprobar <draw:a xlink:type="simple" xlink:href="https://opengnsys.es/trac/attachment/wiki/Reuniones/todo.png"><draw:frame text:anchor-type="as-char" draw:style-name="image-inline" draw:name="imageobject-idm46202747853632" svg:width="0.396875cm" svg:height="0.370416666667cm" svg:y="0.20cm" draw:z-index="1"><draw:image xlink:href="Pictures/tmp9pEDJG" xlink:type="simple" xlink:show="embed" xlink:actuate="onLoad"/><svg:title>Icono tareas pendientes.</svg:title></draw:frame></draw:a>
    </text:p>
      <text:p text:style-name="Text_20_body">
      Fallo en el perfil de hardware:
    </text:p>
      <text:list text:style-name="List_20_1">
        <text:list-item>
          <text:p text:style-name="list-item-bullet">se incluyen el nuevo hardware en la parte de componentes pero no crea el perfil.
      </text:p>
        </text:list-item>
        <text:list-item>
          <text:p text:style-name="list-item-bullet">se comprobará en otros equipos.
      </text:p>
        </text:list-item>
      </text:list>
      <text:h text:style-name="Heading_20_3" text:outline-level="3">
      Prueba de actualización
    </text:h>
      <text:p text:style-name="Text_20_body">
      Se ha actualizado desde la 1.0.6 a la 1.0.6a luego a la 1.0.6b y por último a la 1.1. Ha ido mal.
    </text:p>
      <text:p text:style-name="Text_20_body">
      Cuando el cliente se conecta entra en bucle, la inclusión del cliente falla.
    </text:p>
      <text:p text:style-name="Text_20_body">
      Aparentemente la BD está bien, se va a comparar con la estructura de un BD de la versión 1.1 instalado desde cero (sin actualizar un sistema existente).
    </text:p>
      <text:h text:style-name="Heading_20_3" text:outline-level="3">
      Documentación de las pruebas
    </text:h>
      <text:p text:style-name="Text_20_body">
      En el wiki se tarda más en documentar que en realizar las pruebas. Se realizará en Google Docs, los resultados se agruparán una carpeta de pruebas de la versión 1.1 <draw:a xlink:type="simple" xlink:href="https://opengnsys.es/trac/attachment/wiki/Reuniones/todo.png"><draw:frame text:anchor-type="as-char" draw:style-name="image-inline" draw:name="imageobject-idm46202747851392" svg:width="0.396875cm" svg:height="0.370416666667cm" svg:y="0.20cm" draw:z-index="1"><draw:image xlink:href="Pictures/tmp27LkQw" xlink:type="simple" xlink:show="embed" xlink:actuate="onLoad"/><svg:title>Icono tareas pendientes.</svg:title></draw:frame></draw:a>.
    </text:p>
      <text:h text:style-name="Heading_20_2" text:outline-level="2">
      Últimos cambios en la versión 1.1
    </text:h>
      <text:h text:style-name="Heading_20_3" text:outline-level="3">
      <text:a xlink:type="simple" xlink:href="">#792</text:a> incluir en los html personalizados de ejemplo los enlaces al acceso privado
    </text:h>
      <text:p text:style-name="Text_20_body">
      Se incluye en el menú de ejemplo el código de los enlaces a la parte privada del menú y luego a la parte pública.
    </text:p>
      <text:p text:style-name="Text_20_body">
      Es necesario utilizar php por lo que el menú pasa de examplemenu.html a examplemenu.php.
    </text:p>
      <text:h text:style-name="Heading_20_3" text:outline-level="3">
      <text:a xlink:type="simple" xlink:href="">#793</text:a> unificar los recursos en red del ogLive [shared]
    </text:h>
      <text:p text:style-name="Text_20_body">
      Se cambiará el nombre del recurso de samba de ogclient a ogshared por coherencia con la nomenclatura que se utiliza en el gestor de arranque remoto y otros componentes.
    </text:p>
      <text:p text:style-name="Text_20_body">
      Para ello es necesario rehacer la lógica del initrd del ogLive y las plantillas PXE.
    </text:p>
      <text:h text:style-name="Heading_20_3" text:outline-level="3">
      <text:a xlink:type="simple" xlink:href="">#768</text:a> Ofrecer diferentes ogLive a los clientes
    </text:h>
      <text:p text:style-name="Text_20_body">
      Se corrige ayuda para nueva función ogGrubAddOgLive.
    </text:p>
      <text:h text:style-name="Heading_20_3" text:outline-level="3">
      <text:a xlink:type="simple" xlink:href="">#790</text:a> ogLive Xenial no identifica el orden correcto de varios discos duros sata
    </text:h>
      <text:p text:style-name="Text_20_body">
      Se ha resuelto y cerrado el ticket.
    </text:p>
      <text:p text:style-name="Text_20_body">
      Se modifica la forma de obtener el listado de los dispositivos haciéndola compatible con las distintas versiones del comando lsblk.
    </text:p>
      <text:h text:style-name="Heading_20_3" text:outline-level="3">
      <text:a xlink:type="simple" xlink:href="">#794</text:a> Gestión de proyectores con PJLink (mejora)
    </text:h>
      <text:p text:style-name="Text_20_body">
      Nuevo ticket versión 1.1.1 para realizar una gestión de videoproyectores conectados que soportan el protocolo PJLink, para permitir operaciones de encendido, apagado, estado de la lámpara y selección de entradas <draw:a xlink:type="simple" xlink:href="https://opengnsys.es/trac/attachment/wiki/Reuniones/mejora.png"><draw:frame text:anchor-type="as-char" draw:style-name="image-inline" draw:name="imageobject-idm46202747712592" svg:width="0.396875cm" svg:height="0.370416666667cm" svg:y="0.20cm" draw:z-index="1"><draw:image xlink:href="Pictures/tmpY1tbJi" xlink:type="simple" xlink:show="embed" xlink:actuate="onLoad"/><svg:title>Icono mejoras.</svg:title></draw:frame></draw:a>.
    </text:p>
      <text:p text:style-name="Text_20_body">
      Estudiar si es necesario crear una nueva tabla de proyectores y si deben enlazarse con la propiedad del aula "Proyector" .
    </text:p>
      <text:p text:style-name="Text_20_body">
      Tenemos parte del código pero hay que hablar con los autores antes de subirlo.
    </text:p>
      <text:h text:style-name="Heading_20_3" text:outline-level="3">
      <text:a xlink:type="simple" xlink:href="">#768</text:a> Ofrecer diferentes ogLive a los clientes
    </text:h>
      <text:p text:style-name="Text_20_body">
      Se mueve código del <text:a xlink:type="simple" xlink:href="">ticket:768</text:a> en la rama de version1.1-ticket al directorio de integrados.
    </text:p>
      <text:p text:style-name="Text_20_body">
      "oglivecli install" instala el nuevo ogLive pero no lo marca por defecto, lo tiene que hacer el administrador después de las pruebas.
    </text:p>
      <text:h text:style-name="Heading_20_3" text:outline-level="3">
      <text:a xlink:type="simple" xlink:href="">#789</text:a> Actualizar plantilla PXE al mover ordenador
    </text:h>
      <text:p text:style-name="Text_20_body">
      Se integra el código de la rama de ticket a la de desarrollo.
    </text:p>
      <text:h text:style-name="Heading_20_3" text:outline-level="3">
      <text:a xlink:type="simple" xlink:href="">#730</text:a>: Integración de rama <text:a xlink:type="simple" xlink:href="https://opengnsys.es/trac/wiki/OpenGnsys">OpenGnsys</text:a> 1.1.0 en rama principal
    </text:h>
      <text:p text:style-name="Text_20_body">
      Evitar que script de actualización se quede parado esperando entrada de datos y no modificar BD según el kernel del ogLive por defecto.
    </text:p>
      <text:p text:style-name="Text_20_body">
      No mostrar opciones en desuso de menú de aulas: se eliminan las opciones reservas y asignar operador.
    </text:p>
      <text:p text:style-name="Text_20_body">
      Documentación de instalación: Se modifica INSTALL.*.txt adaptándolo a esta versión.
    </text:p>
      <text:p text:style-name="Text_20_body">
      Sustitución del nombre del proyecto en los scripts del cliente: <text:a xlink:type="simple" xlink:href="https://opengnsys.es/trac/wiki/OpenGnSys">OpenGnSys</text:a> por <text:a xlink:type="simple" xlink:href="https://opengnsys.es/trac/wiki/OpenGnsys">OpenGnsys</text:a>.
    </text:p>
      <text:h text:style-name="Heading_20_3" text:outline-level="3">
      <text:a xlink:type="simple" xlink:href="">#795</text:a> opengnsys_uninstall.sh debería añadir mas información
    </text:h>
      <text:p text:style-name="Text_20_body">
      Script de desinstalación avisa de que no elimina el directorio de configuración de PXE/TFTP. Da problema si se desinstala y en la nueva instalación se utiliza una IP distinta.
    </text:p>
      <text:p text:style-name="Text_20_body">
      Desinstalador pide confirmación para eliminar el proyecto.
    </text:p>
      <text:p text:style-name="Text_20_body">
      El script de desinstalación da error si ponemos la clave del root de mysql mal. Muestra un aviso, se comprobará en qué momento se pone y si hace falta se pondrá otro al final. <draw:a xlink:type="simple" xlink:href="https://opengnsys.es/trac/attachment/wiki/Reuniones/todo.png"><draw:frame text:anchor-type="as-char" draw:style-name="image-inline" draw:name="imageobject-idm46202747589952" svg:width="0.396875cm" svg:height="0.370416666667cm" svg:y="0.20cm" draw:z-index="1"><draw:image xlink:href="Pictures/tmpnVNrrh" xlink:type="simple" xlink:show="embed" xlink:actuate="onLoad"/><svg:title>Icono tareas pendientes.</svg:title></draw:frame></draw:a>.
    </text:p>
      <text:p text:style-name="Text_20_body">
      Se cierra el ticket.
    </text:p>
      <text:h text:style-name="Heading_20_3" text:outline-level="3">
      <text:a xlink:type="simple" xlink:href="">#770</text:a> Imágenes sincronizadas: transferencia multicast
    </text:h>
      <text:p text:style-name="Text_20_body">
      Las imágenes sincronizadas se adaptan a unidades organizativas con directorios separados.
    </text:p>
      <text:p text:style-name="Text_20_body">
      Se ha reordenado la documentación de las distintas versiones de sincronizadas y se ha hecho una comparación entre las sincronizadas tipo archivo de la versión 1.0.6 y de la 1.1.
    </text:p>
      <text:list text:style-name="List_20_1"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sincronizadas tipo archivo con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</text:list>
      <text:p text:style-name="Text_20_body">
      El ticket esa prácticamente terminado.
    </text:p>
      <text:h text:style-name="Heading_20_3" text:outline-level="3">
      <text:a xlink:type="simple" xlink:href="">#679</text:a> <text:a xlink:type="simple" xlink:href="">#678</text:a> Varias repositorios y unidades organizativas
    </text:h>
      <text:p text:style-name="Text_20_body">
      El cliente monta en /opt/opengnsys/images el recurso remoto ogimages y si se han definido directorios para las distintas unidades organizativas (OU) montará el recurso ogimages/dirOU.
    </text:p>
      <text:p text:style-name="Text_20_body">
      Para cambiar de repositorio en cada script que lo necesite se llama a la función ogChangeRepo.
    </text:p>
      <text:p text:style-name="Preformatted_20_Text">ogChangeRepo: Cambia el repositorio para el recurso remoto images.<text:line-break/><text:s text:c="2"/><text:s text:c="2"/>ogChangeRepo IPREPO [ OgUnit ]<text:line-break/><text:s text:c="2"/><text:s text:c="2"/>ogChangeRepo 10.1.120.3 cdc<text:line-break/><text:s text:c="2"/><text:s text:c="2"/>ogChangeRepo REPO </text:p>
      <text:p text:style-name="Text_20_body"/>
      <text:p text:style-name="Text_20_body">
      Para el cliente es totalmente transparente a qué repositorio está accediendo y si las unidades organizativas están separadas en directorios o no. Cuando realice las funciones, como bloquear una imagen o detectar si existe, lo hace accediendo al recurso de samba, por lo que en las funciones no ha habido que cambiar nada.
    </text:p>
      <text:p text:style-name="Text_20_body">
      Sin embargo cuando queremos traernos una imagen por rsync o multicast sí tenemos que pasar la información del directorio de la unidad organizativa donde se encuentre, tomando como raíz /opt/opengnsys/images del servidor. Los cambios se han realizado en las funciones, por lo que en los script no se ven afectados.
    </text:p>
      <text:p text:style-name="Text_20_body">
      La documentación para el usuario está e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.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.</text:a>
      </text:p>
        </text:list-item>
      </text:list>
      <text:p text:style-name="Text_20_body">
      La documentación de desarrollo está en:
    </text:p>
      <text:list text:style-name="List_20_1">
        <text:list-item>
          <text:p text:style-name="list-item-bullet">
        <text:a xlink:type="simple" xlink:href="https://opengnsys.es/trac/wiki/variosRepoUO">Cliente de Opengnsys con varios repositorios y unidades organizativas en directorios separados.</text:a>
      </text:p>
        </text:list-item>
      </text:list>
      <text:p text:style-name="Text_20_body">
      Falta incluir las unidades organizativas en el ogLive del cliente 3.2 <draw:a xlink:type="simple" xlink:href="https://opengnsys.es/trac/attachment/wiki/Reuniones/todo.png"><draw:frame text:anchor-type="as-char" draw:style-name="image-inline" draw:name="imageobject-idm46202747566208" svg:width="0.396875cm" svg:height="0.370416666667cm" svg:y="0.20cm" draw:z-index="1"><draw:image xlink:href="Pictures/tmpV4Y5G4" xlink:type="simple" xlink:show="embed" xlink:actuate="onLoad"/><svg:title>Icono tareas pendientes.</svg:title></draw:frame></draw:a>.
    </text:p>
      <text:h text:style-name="Heading_20_3" text:outline-level="3">
      <text:a xlink:type="simple" xlink:href="">#779</text:a> Consola Web: Crear comando "Enviar mensaje"
    </text:h>
      <text:p text:style-name="Text_20_body">
      Se cierra el ticket.
    </text:p>
      <text:p text:style-name="Text_20_body">
      Falta que el agente de sistema operativo soporte utf8 y saltos de línea <draw:a xlink:type="simple" xlink:href="https://opengnsys.es/trac/attachment/wiki/Reuniones/todo.png"><draw:frame text:anchor-type="as-char" draw:style-name="image-inline" draw:name="imageobject-idm46202747561328" svg:width="0.396875cm" svg:height="0.370416666667cm" svg:y="0.20cm" draw:z-index="1"><draw:image xlink:href="Pictures/tmpz6rq2C" xlink:type="simple" xlink:show="embed" xlink:actuate="onLoad"/><svg:title>Icono tareas pendientes.</svg:title></draw:frame></draw:a>.
    </text:p>
      <text:h text:style-name="Heading_20_3" text:outline-level="3">
      BURG
    </text:h>
      <text:p text:style-name="Text_20_body">
      fork de grub2. permite arranque con entorno gráfico.
    </text:p>
      <text:list text:style-name="List_20_1">
        <text:list-item>
          <text:p text:style-name="list-item-bullet">Se ha incluido en el OgLive.
      </text:p>
        </text:list-item>
        <text:list-item>
          <text:p text:style-name="list-item-bullet">Se crean las funciones ogBurgInstall análogas a las del grub.
      </text:p>
        </text:list-item>
        <text:list-item>
          <text:p text:style-name="list-item-bullet">Si el tercer parámetro es TRUE se regenera la configuración de arranque. Chequea los sistemas operativos y muestra un icono para cada uno.
      </text:p>
        </text:list-item>
        <text:list-item>
          <text:p text:style-name="list-item-bullet">Si existe el ogLive en cache también incluirá un icono.
      </text:p>
        </text:list-item>
      </text:list>
      <text:p text:style-name="Text_20_body">
      Las primeras pruebas van bastante bien. No hay problemas con el hardware. La Universidad Ponpeu Fabra lo lleva utilizando varios años sin problemas.
    </text:p>
      <text:p text:style-name="Text_20_body">
      El código está en github y en otros repositorios.
    </text:p>
      <text:p text:style-name="Text_20_body">
      Si pasa del timeout se inicia <text:a xlink:type="simple" xlink:href="https://opengnsys.es/trac/wiki/OpenGnsys">OpenGnsys</text:a>.
    </text:p>
      <text:p text:style-name="Text_20_body">
      No funciona en UEFI.
    </text:p>
      <text:h text:style-name="Heading_20_3" text:outline-level="3">
      <text:a xlink:type="simple" xlink:href="">#755</text:a> Scripts para exportar e importar los datos de <text:a xlink:type="simple" xlink:href="https://opengnsys.es/trac/wiki/OpenGnsys">OpenGnsys</text:a>
    </text:h>
      <text:p text:style-name="Text_20_body">
      Se corrigen erratas:
    </text:p>
      <text:list text:style-name="List_20_1">
        <text:list-item>
          <text:p text:style-name="list-item-bullet">opengnsys_import.sh corrección fecha.
      </text:p>
        </text:list-item>
        <text:list-item>
          <text:p text:style-name="list-item-bullet">opengnsys_export.sh separamos backup de la tabla usuario.
      </text:p>
        </text:list-item>
      </text:list>
      <text:p text:style-name="Text_20_body">
      Mensaje de aviso en opengnsys_export.sh para que no sitúen el archivo de backup en /opt/opengnsys porque se borrará si desinstala <text:a xlink:type="simple" xlink:href="https://opengnsys.es/trac/wiki/OpenGnsys">OpenGnsys</text:a>.
    </text:p>
      <text:h text:style-name="Heading_20_3" text:outline-level="3">
      <text:a xlink:type="simple" xlink:href="">#768</text:a> Ofrecer diferentes ogLive a los clientes
    </text:h>
      <text:p text:style-name="Text_20_body">
      Instalador pregunta los clientes ogLive que se quieren descargar: kernel 3.2, kernel 4.8 o ambos.
    </text:p>
      <text:p text:style-name="Text_20_body">
      El script <text:span text:style-name="Teletype">setsmbpass</text:span> puede modificar uno o todos los ogLive instalados.
    </text:p>
      <text:list text:style-name="List_20_1">
        <text:list-item>
          <text:p text:style-name="list-item-bullet">Lo normal es que el administrador cambie las claves a todos los ogLive instalados, para no crear incoherencias.
      </text:p>
        </text:list-item>
        <text:list-item>
          <text:p text:style-name="list-item-bullet">El script de instalación utiliza la opción de cambiar la clave de uno sólo al instalar el ogLive por primera vez.
      </text:p>
        </text:list-item>
      </text:list>
      <text:h text:style-name="Heading_20_3" text:outline-level="3">
      <text:a xlink:type="simple" xlink:href="">#797</text:a> revisar log en los procesos de restauración
    </text:h>
      <text:p text:style-name="Text_20_body">
      Falta información en los log del updateCache y restoreImage, debido a los cambios para la modificación dinámica del repositorio. Se revisarán los script <draw:a xlink:type="simple" xlink:href="https://opengnsys.es/trac/attachment/wiki/Reuniones/todo.png"><draw:frame text:anchor-type="as-char" draw:style-name="image-inline" draw:name="imageobject-idm46202747539760" svg:width="0.396875cm" svg:height="0.370416666667cm" svg:y="0.20cm" draw:z-index="1"><draw:image xlink:href="Pictures/tmpl_6MNC" xlink:type="simple" xlink:show="embed" xlink:actuate="onLoad"/><svg:title>Icono tareas pendientes.</svg:title></draw:frame></draw:a>.
    </text:p>
      <text:h text:style-name="Heading_20_3" text:outline-level="3">
      798 Mostrar imágenes en orden alfabético
    </text:h>
      <text:p text:style-name="Text_20_body">
      Se modifican las consultas a las tablas para que se muestren en los desplegables de restaurar imagen y el asistente de deploy en orden alfabético para su mejor gestión cuando hay muchas.
    </text:p>
      <text:p text:style-name="Text_20_body">
      Se cierra el ticket.
    </text:p>
      <text:p text:style-name="Text_20_body">
      Según las universidades unas ponen los nombres de las imágenes igual a la descripción (Málaga y Teruel entre otras) y en otra se ponen distintos (ej: Sevilla y Valencia).
    </text:p>
      <text:h text:style-name="Heading_20_3" text:outline-level="3">
      Lista Compatibilidad
    </text:h>
      <text:p text:style-name="Text_20_body">
      Para esta versión se recomienda instalar <text:a xlink:type="simple" xlink:href="https://opengnsys.es/trac/wiki/OpenGnsys">OpenGnsys</text:a> sobre Ubuntu 16.
    </text:p>
      <text:p text:style-name="Text_20_body">
      En Centos 7.3 se instala bien, no se han hecho más pruebas.
    </text:p>
      <text:p text:style-name="Text_20_body">
      Se han probado a clonar distintos sistemas operativos los resultados de las pruebas están en <text:a xlink:type="simple" xlink:href="https://opengnsys.es/trac/wiki/ListaCompatibilidad110#Sistemasdearchivos">Lista Compatibilidad</text:a>.
    </text:p>
      <text:p text:style-name="Text_20_body">
      Cuando se instala Windows con partición de arranque hay que iniciar el sistema desde esta última.
    </text:p>
      <text:p text:style-name="Text_20_body">
      La versión 1.1 está probando sobre Ubuntu 14 en Málaga y sobre Ubuntu 16 en Sevilla.
    </text:p>
      <text:h text:style-name="Heading_20_3" text:outline-level="3">
      <text:a xlink:type="simple" xlink:href="">#748</text:a> Mejorar rendimiento usando fichero de configuración de discos
    </text:h>
      <text:p text:style-name="Text_20_body">
      Función <text:span text:style-name="Teletype">ogDevToDisk</text:span> usa fichero de configuración de discos detectados.
    </text:p>
      <text:h text:style-name="Heading_20_3" text:outline-level="3">
      Foro: <text:a xlink:type="simple" xlink:href="https://opengnsys.es/trac/discussion/topic/316#-1">topic:316</text:a> Error en la instalación <text:a xlink:type="simple" xlink:href="https://opengnsys.es/trac/wiki/OpenGnsys">OpenGnsys</text:a>: dependencias
    </text:h>
      <text:p text:style-name="Text_20_body">
      La versión 1.0.6 no es compatible con Ubuntu 16.04, si se instalan se encontraran graves problemas. No se recomienda.
    </text:p>
      <text:p text:style-name="Text_20_body">
      Se plantea si poner una "receta" para quien lo haga por error, pero se desestima ya que no está bien probado y podrían surgir problemas posteriores.
    </text:p>
      <text:h text:style-name="Heading_20_3" text:outline-level="3">
      <text:a xlink:type="simple" xlink:href="">#711</text:a> Mostrar porcentaje de uso de cada sistema de archivos
    </text:h>
      <text:p text:style-name="Text_20_body">
      Script de interfaz <text:span text:style-name="Teletype">getConfiguration</text:span>: se corrige error al guardar porcentaje de uso cuando el SF es inconsistente y hace 2º intento de obtener versión de SO para algunos casos especiales.
    </text:p>
      <text:p text:style-name="Text_20_body">
      Si no puede obtener el dato lo pone a cero.
    </text:p>
      <text:h text:style-name="Heading_20_3" text:outline-level="3">
      El estado de los equipos tarda más
    </text:h>
      <text:p text:style-name="Text_20_body">
      Se debe al que la conexión del servidor con el nuevo agente de sistema operativo es no persistente, se manda la solicitud del estado del equipo y se espera un tiempo de time-out de un segundo.
    </text:p>
      <text:p text:style-name="Text_20_body">
      Antes al ser una comunicación por socket se sabía cuales no estaban iniciados.
    </text:p>
      <text:p text:style-name="Text_20_body">
      Podría ajustarse el tiempo de time-out. Lo mejor es que fuera configurable, la consola no tiene configuración por lo que habría que ver dónde se situaría.
    </text:p>
      <text:h text:style-name="Heading_20_3" text:outline-level="3">
      ogAdmServer y ogAdmClient
    </text:h>
      <text:p text:style-name="Text_20_body">
      Al reiniciar el servicio de ogAdmServer suele salir el error de que la IP está ocupada y no permite iniciarlo hasta pasados unos minutos. Se modifica de forma que si se reinicia el servicio ogAdmServer, se reutiliza el puerto en Linux 3.9+ y es más rápido.
    </text:p>
      <text:p text:style-name="Text_20_body">
      Es un parámetro que se pasa al abrir el socket.
    </text:p>
      <text:p text:style-name="Text_20_body">
      Se actualiza la configuración del cliente tras el comando Restaurar Imagen (falta aplicar cambios en imagen básica).
    </text:p>
      <text:p text:style-name="Text_20_body">
      Si al restaurar se cambia el sistema de ficheros en el siguiente reinicio se detectaba la diferencia con la base de datos y se borraba el nombre de la imagen. ahora al acabar el comando:
    </text:p>
      <text:list text:style-name="List_20_1">
        <text:list-item>
          <text:p text:style-name="list-item-bullet">lee la configuración del todo el equipo y actualiza la BD.
      </text:p>
        </text:list-item>
        <text:list-item>
          <text:p text:style-name="list-item-bullet">actualiza la BD con los datos de la imagen.
      </text:p>
        </text:list-item>
      </text:list>
      <text:p text:style-name="Text_20_body">
      Falta para imágenes sincronizadas <draw:a xlink:type="simple" xlink:href="https://opengnsys.es/trac/attachment/wiki/Reuniones/todo.png"><draw:frame text:anchor-type="as-char" draw:style-name="image-inline" draw:name="imageobject-idm46202747511104" svg:width="0.396875cm" svg:height="0.370416666667cm" svg:y="0.20cm" draw:z-index="1"><draw:image xlink:href="Pictures/tmpjeVxBM" xlink:type="simple" xlink:show="embed" xlink:actuate="onLoad"/><svg:title>Icono tareas pendientes.</svg:title></draw:frame></draw:a>.
    </text:p>
      <text:h text:style-name="Heading_20_3" text:outline-level="3">
      <text:a xlink:type="simple" xlink:href="">#743</text:a> Función en el webservice api rest para wakeonlan
    </text:h>
      <text:p text:style-name="Text_20_body">
      Aunque el repositorio tiene una API REST que permite que sea el repositorio y no el server el que arranque los equipos.
    </text:p>
      <text:p text:style-name="Text_20_body">
      La consola no la utiliza está opción.
    </text:p>
      <text:h text:style-name="Heading_20_2" text:outline-level="2">
      UEFI
    </text:h>
      <text:p text:style-name="Text_20_body">
      Afecta
    </text:p>
      <text:list text:style-name="List_20_1">
        <text:list-item>
          <text:p text:style-name="list-item-bullet">tftp - dhcp.
      </text:p>
        </text:list-item>
        <text:list-item>
          <text:p text:style-name="list-item-bullet">plantillas PXE.
      </text:p>
        </text:list-item>
        <text:list-item>
          <text:p text:style-name="list-item-bullet">configureOs.
      </text:p>
        </text:list-item>
        <text:list-item>
          <text:p text:style-name="list-item-bullet">bootOs.
      </text:p>
        </text:list-item>
        <text:list-item>
          <text:p text:style-name="list-item-bullet">librería ogBoot.
      </text:p>
        </text:list-item>
      </text:list>
      <text:p text:style-name="Text_20_body">
      El arranque de Windows se podría realizar con SetBootMode en vez de usar las marcas de disco duro.
    </text:p>
      <text:p text:style-name="Quotations">
        → Las marcas se utilizan para hacer el seguimiento de las restauraciones (dos arranques de Windows después de restaurar para el chequeo del sistema de ficheros) habría que pensar cómo afecta.
      </text:p>
      <text:p text:style-name="Text_20_body">
      Posibilidad de tener dos Windows o dos linux en el mismo equipo. Sólo hay un cargador de arranque para cada sistema operativo, dicho cargador gestiona si hay uno o más:
    </text:p>
      <text:list text:style-name="List_20_1">
        <text:list-item>
          <text:p text:style-name="list-item-bullet">En Windows es posible.
      </text:p>
        </text:list-item>
        <text:list-item>
          <text:p text:style-name="list-item-bullet">Linux arranca directamente con kexec puedo arrancar el que quiera.
      </text:p>
        </text:list-item>
      </text:list>
      <text:p text:style-name="Text_20_body">
      En el cargador BDC:
    </text:p>
      <text:list text:style-name="List_20_1">
        <text:list-item>
          <text:p text:style-name="list-item-bullet">se puede incluir cuál Windows se inicia por defecto, sólo podemos modificarlo desde Windows.
      </text:p>
        </text:list-item>
        <text:list-item>
          <text:p text:style-name="list-item-bullet">parece que tiene el mismo formato que los registros de Windows, habría que probar si lo podemos modificar con las mismas herramientas <draw:a xlink:type="simple" xlink:href="https://opengnsys.es/trac/attachment/wiki/Reuniones/todo.png"><draw:frame text:anchor-type="as-char" draw:style-name="image-inline" draw:name="imageobject-idm46202747496656" svg:width="0.396875cm" svg:height="0.370416666667cm" svg:y="0.20cm" draw:z-index="1"><draw:image xlink:href="Pictures/tmpWB9NsJ" xlink:type="simple" xlink:show="embed" xlink:actuate="onLoad"/><svg:title>Icono tareas pendientes.</svg:title></draw:frame></draw:a>.
      </text:p>
        </text:list-item>
      </text:list>
      <text:p text:style-name="Text_20_body">
      Arranque EFIBootManager permite definir el cargador de arranque del sistema operativo arranca la siguiente vez. Está instalado en el ogLive 4.8.
    </text:p>
      <text:p text:style-name="Text_20_body">
      BURG sólo arranca en modo legacy, se ha probado también rEFInd que sí arranca en modo EFI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