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4 de junio de 2013
    </text:h>
      <text:p text:style-name="Text_20_body">
      Asisten: Huelva, Barcelona, Málaga y Sevilla.
    </text:p>
      <text:p text:style-name="Text_20_body">
      Próxima reunión: 18 junio de 2013.
    </text:p>
      <text:h text:style-name="Heading_20_2" text:outline-level="2">
      Rediris
    </text:h>
      <text:p text:style-name="Text_20_body">
      Se hara'una presentación de 15 minutos. Para las transparencias se toma como punto de partida un documento en googleDocs que se modifica durante la conferencia. Queda pendiente:
    </text:p>
      <text:list text:style-name="List_20_1">
        <text:list-item>
          <text:p text:style-name="list-item-bullet">El mapa de implantación: se mantendrán los datos del noviembre de 2012. En la presentación se pedirán datos actuales, se mandará un correo para completarlos y se confeccionará un nuevo mapa.
      </text:p>
        </text:list-item>
        <text:list-item>
          <text:p text:style-name="list-item-bullet">Postconfiguración.
      </text:p>
        </text:list-item>
      </text:list>
      <text:h text:style-name="Heading_20_2" text:outline-level="2">
      Versión 1.0.5
    </text:h>
      <text:p text:style-name="Text_20_body">
      Nos centramos en los problemas encontrados en las pruebas (kernel 3.7):
    </text:p>
      <text:p text:style-name="Text_20_body">
      Para registrar los problemas que encontremos se crearán ticket.
    </text:p>
      <text:list text:style-name="List_20_1">
        <text:list-item>
          <text:p text:style-name="list-item-bullet">
        <text:span text:style-name="underline">Crear imagen</text:span>: No se realiza, da problema de javascript en el archivo CrearImagen.js, linea 58, despleimagen dice que esta a null.Se ha hecho un cambio el martes 4, comprobar si resuelve.
      </text:p>
        </text:list-item>
      </text:list>
      <text:list text:style-name="List_20_1">
        <text:list-item>
          <text:p text:style-name="list-item-bullet">
        <text:span text:style-name="underline">Inventario de software</text:span> da error de Javascript también en el archivo InventarioSoftware.js, linea 24, dice disco is not defined.
      </text:p>
        </text:list-item>
      </text:list>
      <text:list text:style-name="List_20_1">
        <text:list-item>
          <text:p text:style-name="list-item-bullet">Al bajar imagen parece que no hace el <text:span text:style-name="underline">extendFs</text:span>.
      </text:p>
        </text:list-item>
      </text:list>
      <text:list text:style-name="List_20_1">
        <text:list-item>
          <text:p text:style-name="list-item-bullet">
        <text:span text:style-name="underline">Asistente de particionado</text:span> si se pone en cola de acciones no se marca como completado y se queda en bucle, se reinicia y vuelve a lanzar la tarea de particionado.
      </text:p>
        </text:list-item>
      </text:list>
      <text:list text:style-name="List_20_1">
        <text:list-item>
          <text:p text:style-name="list-item-bullet">No guarda los cambios al modificar un <text:span text:style-name="underline">inventario de hardware</text:span> ni crear uno manualmente, desde comando lanzado a un cliente si se puede crear bien.
      </text:p>
        </text:list-item>
      </text:list>
      <text:list text:style-name="List_20_1">
        <text:list-item>
          <text:p text:style-name="list-item-bullet">
        <text:span text:style-name="underline">Fichero constantes.php</text:span> las nuevas versiones dan error si se pone una antigua va bien (ej la última que modificó alberto). Afecta a:
        
      </text:p>
          <text:list text:style-name="List_20_1">
            <text:list-item>
              <text:p text:style-name="list-item-bullet">asistente de particiones remotas: parece que es de ajax. mirar los log del apache.
          </text:p>
            </text:list-item>
            <text:list-item>
              <text:p text:style-name="list-item-bullet">aulas en el lateral izquierdo: al recorrer el menú contextual se bloquea a la altura de la sincronización -&gt; se corrigió, se debía a que el contenido del submenú de sincronización no se había incluido en la base de datos.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underline">Menú de inicio</text:span> -&gt; ya funcionan.
      </text:p>
        </text:list-item>
      </text:list>
      <text:list text:style-name="List_20_1">
        <text:list-item>
          <text:p text:style-name="list-item-bullet">La <text:span text:style-name="underline">cache</text:span> no se monta al iniciar el cliente. Debería hacerlo.
      </text:p>
        </text:list-item>
      </text:list>
      <text:list text:style-name="List_20_1">
        <text:list-item>
          <text:p text:style-name="list-item-bullet">
        <text:span text:style-name="underline">Segundo disco</text:span>: al quitar el segundo disco y reiniciar el equipo se sigue manteniendo en la consola: aparecen los dos. Puede deberse a cómo se actualiza la base de datos.
      </text:p>
        </text:list-item>
      </text:list>
      <text:list text:style-name="List_20_1">
        <text:list-item>
          <text:p text:style-name="list-item-bullet">Foro pregunta sobre la <text:span text:style-name="underline">tardanza de los equipos en arrancar</text:span> si se está restaurando: es normal la solución es incluir el kernel y el initrd en la cache.
      </text:p>
        </text:list-item>
      </text:list>
      <text:list text:style-name="List_20_1">
        <text:list-item>
          <text:p text:style-name="list-item-bullet">Pasar del <text:span text:style-name="underline">cliente con kernel 3.7 al 3.8</text:span> -&gt; dado que los cambios grandes están introduciendo bastantes errores no se cambiará al menos que resuelva parte de los problemas actuales. Huelva va a probarlo y según su opinión se cambiará o no.
      </text:p>
        </text:list-item>
      </text:list>
      <text:h text:style-name="Heading_20_2" text:outline-level="2">
      Próximas versiones
    </text:h>
      <text:h text:style-name="Heading_20_3" text:outline-level="3">
      Cambio de la consola de administración.
    </text:h>
      <text:p text:style-name="Text_20_body">
      Se valora muy positivamente paso de la consola a un framework de php. Partiendo del trabajo que está haciendo Huelva se abordará en la próxima versión.
    </text:p>
      <text:h text:style-name="Heading_20_3" text:outline-level="3">
      Aplicaciones virtualizadas.
    </text:h>
      <text:p text:style-name="Text_20_body">
      Sale como idea para más adelante:
    </text:p>
      <text:list text:style-name="List_20_1">
        <text:list-item>
          <text:p text:style-name="list-item-bullet">Bastaría copiar los paquetes de las aplicaciones virtualizadas tras la restauración.
      </text:p>
        </text:list-item>
        <text:list-item>
          <text:p text:style-name="list-item-bullet">Se podría tener un directorio de paquetes de aplicaciones, análogo al de las imágenes.
      </text:p>
        </text:list-item>
        <text:list-item>
          <text:p text:style-name="list-item-bullet">Se registraría en la base de datos.
      </text:p>
        </text:list-item>
        <text:list-item>
          <text:p text:style-name="list-item-bullet">Desde la consola se podrían seleccionar las que queremos descargar.
      </text:p>
        </text:list-item>
      </text:list>
      <text:h text:style-name="Heading_20_3" text:outline-level="3">
      Posibilidad de cambiar el entorno de la página del proyecto.
    </text:h>
      <text:p text:style-name="Text_20_body">
      Actualmente se utiliza trac y a veces se torna inestable. Se comentan posibilidades como incluir el plugin de git para trac o incluso pasar a redmine.
    </text:p>
      <text:p text:style-name="Text_20_body">
      Se pensará más adela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