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cta de la videoconferencia del 4 de marzo de 20201
    </text:h>
      <text:p text:style-name="Text_20_body">
      Asisten: Soleta, Málaga, Valencia, Teruel, Huelva y Sevilla<text:line-break/>
      Próxima reunión: Por determinar.
    </text:p>
      <text:h text:style-name="Heading_20_2" text:outline-level="2">
      ogInstallGrub
    </text:h>
      <text:p text:style-name="Text_20_body">
      Al instalar grub asignándole parámetros da problema.
    </text:p>
      <text:h text:style-name="Heading_20_3" text:outline-level="3">
      Laboratorio de máquinas virtuales
    </text:h>
      <text:p text:style-name="Text_20_body">
      Se modifican los ficheros vagrant para que use el setclientmode con los parámetros correctos.
    </text:p>
      <text:list text:style-name="List_20_1">
        <text:list-item>
          <text:p text:style-name="list-item-bullet">Llama a la API del ogserver.
      </text:p>
        </text:list-item>
        <text:list-item>
          <text:p text:style-name="list-item-bullet">Pone en modo administrador el primer equipo y en ogLive el resto.
      </text:p>
        </text:list-item>
      </text:list>
      <text:p text:style-name="Text_20_body">
      En la última versión de virtualBox después de crear el 2ª disco montaba todos los dispositivos: daba un error que no entendía el sistema de fichero de la carpeta compartida del vagrant.
    </text:p>
      <text:p text:style-name="Quotations">
        En vez de mount -a, sólo hay que montar el sistema de fichero del repositorio.
      </text:p>
      <text:h text:style-name="Heading_20_2" text:outline-level="2">
      Problema particionado con Windows
    </text:h>
      <text:p text:style-name="Text_20_body">
      El comportamiento de restaurar Windows varía según se haya formateado el sistema de ficheros al particionar:
    </text:p>
      <text:list text:style-name="List_20_1">
        <text:list-item>
          <text:p text:style-name="list-item-bullet">Con el asistente de particionado el equipo, al arranque PXE la primera partición no funciona.<text:line-break/>
        El sistema de fichero va incluido en la imagen del partclone, pero el particionado limpia el MBR.
      </text:p>
        </text:list-item>
      </text:list>
      <text:list text:style-name="List_20_1">
        <text:list-item>
          <text:p text:style-name="list-item-bullet">Al iniciar Windows sin cable con el comando no va bien y con el asistente sí.
      </text:p>
        </text:list-item>
      </text:list>
      <text:p text:style-name="Text_20_body">
      Habría que comparar los comandos del asistente y el comando particionar.
    </text:p>
      <text:p text:style-name="Text_20_body">
      Algunas imágenes se queda bloqueado en el primer arranque después de restaurar, suele ser con discos nuevos.
    </text:p>
      <text:p text:style-name="Text_20_body">
      Puede que no sea el MBR sino los archivos BCD.
    </text:p>
      <text:h text:style-name="Heading_20_2" text:outline-level="2">
      Personalización Málaga
    </text:h>
      <text:p text:style-name="Text_20_body">
      Permite ver recursos que están para otras OU sólo con permisos de lectura.
    </text:p>
      <text:p text:style-name="Quotations">
        Al restaurar les aparecen las imágenes del repositorio central, al crear imagen no aparecerán.
      </text:p>
      <text:p text:style-name="Text_20_body">
      Es un comportamiento muy específico que no se añadirá al código general.
    </text:p>
      <text:h text:style-name="Heading_20_2" text:outline-level="2">
      RemotePC
    </text:h>
      <text:p text:style-name="Text_20_body">
      En Málaga han incluido una nueva página a la consola de administración donde se muestran equipos que tengan reservas en UDS. Permite detectar las reservar huérfanas, ya que el equipo aparecerá como apagado, para eliminarlas en UDS.
    </text:p>
      <text:p text:style-name="Text_20_body">
      En la cola de acciones también aparecen los equipos reservados con el comando "Iniciar sesión"
    </text:p>
      <text:p text:style-name="Text_20_body">
      Problemas de incoherencia UDS - <text:a xlink:type="simple" xlink:href="https://opengnsys.es/trac/wiki/OpenGnsys">OpenGnsys</text:a>:
    </text:p>
      <text:list text:style-name="List_20_1">
        <text:list-item>
          <text:p text:style-name="list-item-bullet">Cuando un usuario inicia sesión tarda en mostrarse un minuto al menos, UDS puede cargar un pc donde está entrando un usuario en ese momento.
      </text:p>
        </text:list-item>
        <text:list-item>
          <text:p text:style-name="list-item-bullet">Equipo que esté en cache de UDS, si se apaga UDS no lo sabe.
      </text:p>
        </text:list-item>
      </text:list>
      <text:h text:style-name="Heading_20_2" text:outline-level="2">
      ogCLI
    </text:h>
      <text:p text:style-name="Text_20_body">
      Se está trabajando bastante en los script de servidor que permiten realizar desde línea de comandos las acciones que hasta ahora sólo podíamos realizar desde la consola.
    </text:p>
      <text:p text:style-name="Text_20_body">
      Está pendiente una redefinición de la base de datos, donde la estructura sea más flexible.
    </text:p>
      <text:h text:style-name="Heading_20_2" text:outline-level="2">
      Ticket pendientes
    </text:h>
      <text:h text:style-name="Heading_20_3" text:outline-level="3">
      <text:a xlink:type="simple" xlink:href="">#1033</text:a> ogLive 5.4 incompatible con opción del netboot opengnsys-cache
    </text:h>
      <text:p text:style-name="Text_20_body">
      ogLive 5.4 no permite el arranque desde la cache.
    </text:p>
      <text:list text:style-name="List_20_1">
        <text:list-item>
          <text:p text:style-name="list-item-bullet">Al particionar, formatear mete unas opciones por defecto que hace que sea incompatible con el gldr.
      </text:p>
        </text:list-item>
      </text:list>
      <text:list text:style-name="List_20_1">
        <text:list-item>
          <text:p text:style-name="list-item-bullet">Al cambiar a la otra versión de gldr sí funciona pero no soporta los ficheros por MAC. y tienen que estar en el directorio grub en vez de menu.lst.
      </text:p>
        </text:list-item>
      </text:list>
      <text:list text:style-name="List_20_1">
        <text:list-item>
          <text:p text:style-name="list-item-bullet">El problema se debe a los parámetros nuevos de ext4, si se le quitan se puede utilizar bien, aunque se pierde rendimiento de la cache.
      </text:p>
        </text:list-item>
      </text:list>
      <text:p text:style-name="Text_20_body">
      Solución rápida para esta versión: Hay que formatearla con las opciones antiguas, porque además de este problema si se cambiara el equipo a un ogLive con kernel 4.8 no podrían ver la cache.
    </text:p>
      <text:p text:style-name="Text_20_body">
      Mejor solución: buscar nueva versión de gldr, revisar qué parámetros necesita la nueva que se ha probado.
    </text:p>
      <text:h text:style-name="Heading_20_3" text:outline-level="3">
      <text:a xlink:type="simple" xlink:href="">#1032</text:a> Running a task causes a malfunction in action queue
    </text:h>
      <text:p text:style-name="Text_20_body">
      Dan problemas las tareas, no mandar el comando a la cola de acciones.
    </text:p>
      <text:list text:style-name="List_20_1">
        <text:list-item>
          <text:p text:style-name="list-item-bullet">Si la tarea contiene un comando WOL la tarea no sale del servidor.
      </text:p>
        </text:list-item>
      </text:list>
      <text:list text:style-name="List_20_1">
        <text:list-item>
          <text:p text:style-name="list-item-bullet">Si la tarea la programa, en el momento que se ejecuta la cola de acciones
      </text:p>
        </text:list-item>
      </text:list>
      <text:list text:style-name="List_20_1">
        <text:list-item>
          <text:p text:style-name="list-item-bullet">Si o requiere repetición normalmente te duplica, si mete repeticiones mete más duplicados aún.
      </text:p>
        </text:list-item>
      </text:list>
      <text:list text:style-name="List_20_1">
        <text:list-item>
          <text:p text:style-name="list-item-bullet">Si en la programación puede coger varios años, no programa la tarea sino que la lanza en ese instante con progrmarla.
      </text:p>
        </text:list-item>
      </text:list>
      <text:p text:style-name="Text_20_body">
      En la 1.1.1c no pasaba la duplicidad de entradas en la cola de acciones, sólo fallaba el WOL
    </text:p>
      <text:h text:style-name="Heading_20_3" text:outline-level="3">
      <text:a xlink:type="simple" xlink:href="">#1026</text:a> Installation and update scripts must report the operating system prerequisites (and previous version of <text:a xlink:type="simple" xlink:href="https://opengnsys.es/trac/wiki/OpenGnsys">OpenGnsys</text:a> in the case of update scripts)
    </text:h>
      <text:p text:style-name="Text_20_body">
      En ambos script se informa del sistema operativo recomendado y se pregunta si se quiere seguir.
    </text:p>
      <text:p text:style-name="Text_20_body">
      Se plantea que es mejor que al instalar sólo se muestro el mensaje si la versión del sistema operativo del servidor no coincide con la recomendada.
    </text:p>
      <text:h text:style-name="Heading_20_2" text:outline-level="2">
      RemotePC
    </text:h>
      <text:p text:style-name="Text_20_body">
      En la base de datos de ordenadores se añade el campo inremotepc, también en el campo de mantenimiento.
    </text:p>
      <text:p text:style-name="Text_20_body">
      Hay que pensar como pintar en el estatus si es sesión local o remoteP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