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Acta de la videoconferencia del 4 febrero de 2020
    </text:h>
      <text:p text:style-name="Text_20_body">
      Asistentes: Huelva, Málaga, Soleta, Sevilla y Teruel.
    </text:p>
      <text:h text:style-name="Heading_20_2" text:outline-level="2">
      Foros
    </text:h>
      <text:p text:style-name="Text_20_body">
      Se responderán mañana, si quien responda tiene alguna duda que pregunte a la lista.
    </text:p>
      <text:h text:style-name="Heading_20_2" text:outline-level="2">
      Pruebas de Málaga
    </text:h>
      <text:p text:style-name="Text_20_body">
      La documentación de las pruebas la están realizando en excel porque el resultado queda reflejado más claramente.
    </text:p>
      <text:p text:style-name="Text_20_body">
      Han creado ticket para los problemas que en encontrados.
    </text:p>
      <text:h text:style-name="Heading_20_2" text:outline-level="2">
      Últimos cambios en la v1.2.0
    </text:h>
      <text:h text:style-name="Heading_20_3" text:outline-level="3">
      <text:a xlink:type="simple" xlink:href="">#1016</text:a> Crear un comprobador de instalación
    </text:h>
      <text:p text:style-name="Text_20_body">
      Tras actualizar OG el fichero doc/VERSION.json queda vacío:
    </text:p>
      <text:list text:style-name="List_20_1">
        <text:list-item>
          <text:p text:style-name="list-item-bullet">Parece que coincidió con la modificaba en el código el fichero de la versión. Lo han vuelto a hacer y va bien.
      </text:p>
        </text:list-item>
      </text:list>
      <text:list text:style-name="List_20_1">
        <text:list-item>
          <text:p text:style-name="list-item-bullet">En Jaén actualizaron de la 1.1.0 a la y también pasó lo mismo.
      </text:p>
        </text:list-item>
      </text:list>
      <text:p text:style-name="Text_20_body">
      Sería interesante crear un script que revise el estado de la instalación, similar checkrepo, entre otras cosas debería comprobar:
    </text:p>
      <text:list text:style-name="List_20_1">
        <text:list-item>
          <text:p text:style-name="list-item-bullet">Que el los servicios arrancados.
      </text:p>
        </text:list-item>
        <text:list-item>
          <text:p text:style-name="list-item-bullet">Existencia del fichero de versión.
      </text:p>
        </text:list-item>
      </text:list>
      <text:p text:style-name="Text_20_body">
      Será para la versión 1.2.1
    </text:p>
      <text:h text:style-name="Heading_20_3" text:outline-level="3">
      <text:a xlink:type="simple" xlink:href="">#1017</text:a> Falla ogLive (por defecto) tras una actualización los enlaces del tftpboot oglive y oclient no están
    </text:h>
      <text:p text:style-name="Text_20_body">
      En la carpeta /var/lib/tftpboot faltan los enlaces.
    </text:p>
      <text:p text:style-name="Text_20_body">
      No queda claro si falló ya al instalar o fue en el proceso de actualización.
    </text:p>
      <text:p text:style-name="Text_20_body">
      Se revisará para la versión 1.2.0
    </text:p>
      <text:h text:style-name="Heading_20_3" text:outline-level="3">
      <text:a xlink:type="simple" xlink:href="">#1018</text:a> servicio ogserver no se para ni se inicia durante el proceso de opengnsys_update
    </text:h>
      <text:p text:style-name="Text_20_body">
      En el log aparecen mensajes de error porque la web está llamando al servidor y está parado.
    </text:p>
      <text:p text:style-name="Text_20_body">
      Parece que el ogserver no se ha tenido en cuenta en el actualización. Se debe parar e iniciar.
    </text:p>
      <text:p text:style-name="Text_20_body">
      Mirar si se inicia en una instalación limpia.
    </text:p>
      <text:p text:style-name="Text_20_body">
      Para la 1.2.0
    </text:p>
      <text:h text:style-name="Heading_20_3" text:outline-level="3">
      <text:a xlink:type="simple" xlink:href="">#1019</text:a> El agente ogclient del oglive no ejecuta algunas instrucciones encoladas
    </text:h>
      <text:p text:style-name="Text_20_body">
      El comando restaurar en la cola de acciones aparece el protocolo y las opciones, pero cuando es ejecutado desde la cola de acciones, cuando el equipo arranca en el log histórico o en tiempo real sólo aparece el protocolo y no sus opciones, por lo que las funciones que controlan las transferencias fallan.
    </text:p>
      <text:p text:style-name="Quotations">
        Puede que sea el espacio, que considera dos parámetros y no lee el segundo.
      </text:p>
      <text:p text:style-name="Text_20_body">
      También pasa en:
    </text:p>
      <text:list text:style-name="List_20_1">
        <text:list-item>
          <text:p text:style-name="list-item-bullet">el comando eliminar imagen de cache.
      </text:p>
        </text:list-item>
        <text:list-item>
          <text:p text:style-name="list-item-bullet">el comando particionar y formatear.
      </text:p>
        </text:list-item>
        <text:list-item>
          <text:p text:style-name="list-item-bullet">el asistente de particionado.
      </text:p>
        </text:list-item>
        <text:list-item>
          <text:p text:style-name="list-item-bullet">el Inventario Software Linux.
      </text:p>
        </text:list-item>
        <text:list-item>
          <text:p text:style-name="list-item-bullet">el asistente de particionado.<text:line-break/>
        NOTA: en la ejecución directa no actualiza el ámbito.
      </text:p>
        </text:list-item>
      </text:list>
      <text:p text:style-name="Text_20_body">
      Comando arrancar en la cola de acciones: el servidor se bloquea y también las conexiones a todos los equipos. No se consigue reproducir el error.
    </text:p>
      <text:h text:style-name="Heading_20_3" text:outline-level="3">
      <text:a xlink:type="simple" xlink:href="">#1020</text:a> logrotate no gestiona bien la configuración para opegnsnsys
    </text:h>
      <text:p text:style-name="Text_20_body">
      Se le han añadido las siguientes opciones a la configuración del log rotate:
    </text:p>
      <text:list text:style-name="List_20_1">
        <text:list-item>
          <text:p text:style-name="list-item-bullet">sharedscript: hace que el log rotate se ejecute sólo una vez, antes lo hacía para cada script que estaba definido.
      </text:p>
        </text:list-item>
        <text:list-item>
          <text:p text:style-name="list-item-bullet">missingok: Si algún archivo no existe que no de errores.<text:line-break/>
        El fichero de log mcast/ogAdmRepoMcast se crea al realizar la primera transferencia y antes de esto daba error.
      </text:p>
        </text:list-item>
      </text:list>
      <text:p text:style-name="Text_20_body">
      En el repositorio se ha quitado el fichero del log de opengnsys.log.
    </text:p>
      <text:list text:style-name="List_20_1">
        <text:list-item>
          <text:p text:style-name="list-item-bullet">Estaba en el logrotate del server y el repo y daba error.
      </text:p>
        </text:list-item>
        <text:list-item>
          <text:p text:style-name="list-item-bullet">Como está asociado al netboot avanzado se deja sólo en el logrotate del server (lo usan setclientmode y setoglive).
      </text:p>
        </text:list-item>
      </text:list>
      <text:p text:style-name="Text_20_body">
      Los cambios anteriores se incluyen en esta versión.
    </text:p>
      <text:h text:style-name="Heading_20_3" text:outline-level="3">
      <text:a xlink:type="simple" xlink:href="">#1021</text:a> niveles de detalle de opengnys para syslog
    </text:h>
      <text:p text:style-name="Text_20_body">
      Al cambiar de versión se han creado tantos log que ha dado problemas dejando al disco duro sin inodos disponibles.
    </text:p>
      <text:p text:style-name="Text_20_body">
      El syslog ahora recibe todos los log de <text:a xlink:type="simple" xlink:href="https://opengnsys.es/trac/wiki/OpenGnsys">OpenGnsys</text:a>. Como consecuencia nos hemos encontrado en un servidor de pruebas con Ubuntu 18.04 donde el syslog llegó a más de 5 GB en una semana. Si es ubuntu además de syslog también los recibe el journal de systemd.
    </text:p>
      <text:p text:style-name="Text_20_body">
      Para simplificar las líneas del syslog hay que valorar qué lineas son útiles y cuales no. Ej: estatus 4 líneas -&gt; dejar sólo una con las ip etc y marcar como debug las menos necesarias.
    </text:p>
      <text:p text:style-name="Text_20_body">
      En la versión próxima se cambiarán los script para que lo manden los registros a syslog.
    </text:p>
      <text:p text:style-name="Text_20_body">
      Habría que informar tras la instalación que limite y rote el syslog y el sytemd o deje espacio suficiente para el directorio /var/log.
    </text:p>
      <text:p text:style-name="Text_20_body">
      Ver si el syslog tiene un nivel de log demasiado grande, que el usuario lo revise.
    </text:p>
      <text:p text:style-name="Quotations">
        La configuración por defecto de ubuntu tiene los de daemon a nivel de debug (daemon.*).
      </text:p>
      <text:p text:style-name="Text_20_body">
      Se realizará en la 1.2.1.
    </text:p>
      <text:p text:style-name="Text_20_body">
      En está versión se revisarán mensajes en el instalador y el actualizador:
    </text:p>
      <text:list text:style-name="List_20_1">
        <text:list-item>
          <text:p text:style-name="list-item-bullet">Quitar el de burg.
      </text:p>
        </text:list-item>
        <text:list-item>
          <text:p text:style-name="list-item-bullet">Revisar fichero de configuración y de logrotate para syslog.
      </text:p>
        </text:list-item>
      </text:list>
      <text:h text:style-name="Heading_20_3" text:outline-level="3">
      <text:a xlink:type="simple" xlink:href="">#1022</text:a> NO realiza Inventario Software en Linux
    </text:h>
      <text:p text:style-name="Text_20_body">
      No realiza el inventario software en Linux. Para Windows en la primera partición ha ido bien.
    </text:p>
      <text:p text:style-name="Text_20_body">
      El problema era el tamaño del archivo del inventario, al pasarlo como mensaje a la api rest supera el máximo permitido.
    </text:p>
      <text:p text:style-name="Text_20_body">
      Se soluciona subiendo el tamaño máximo de 64 a 128K.
    </text:p>
      <text:h text:style-name="Heading_20_2" text:outline-level="2">
      Ticket pendientes
    </text:h>
      <text:h text:style-name="Heading_20_3" text:outline-level="3">
      Se mueven a la 1.3.0
    </text:h>
      <text:p text:style-name="Text_20_body">
      <text:a xlink:type="simple" xlink:href="">#794</text:a> Gestión de proyectores con PJLink.<text:line-break/>
      <text:a xlink:type="simple" xlink:href="">#877</text:a> Apoyo al modo examen de la Universidad de Sevilla.<text:line-break/>
      <text:a xlink:type="simple" xlink:href="">#833</text:a> Estudiar uso de Kea como servidor DHCP.<text:line-break/>
      <text:a xlink:type="simple" xlink:href="">#812</text:a> Usar fichero de configuración que sustituye a tablas estáticas.<text:line-break/>
    </text:p>
      <text:h text:style-name="Heading_20_3" text:outline-level="3">
      <text:a xlink:type="simple" xlink:href="">#975</text:a> Definir opción para que OGAgent devuelva estado detallado del sistema
    </text:h>
      <text:p text:style-name="Text_20_body">
      Está realizado en la API REST:
    </text:p>
      <text:list text:style-name="List_20_1">
        <text:list-item>
          <text:p text:style-name="list-item-bullet">La ruta REST GET /status con detail=true muestra el estado detallado Nota: GET /status?detail=true requiere el token de autenticación.
      </text:p>
        </text:list-item>
        <text:list-item>
          <text:p text:style-name="list-item-bullet">OGAgent envía el número de versión al inicio.
      </text:p>
        </text:list-item>
        <text:list-item>
          <text:p text:style-name="list-item-bullet">OGAgent soporta múltiples sesiones de usuario.
      </text:p>
        </text:list-item>
      </text:list>
      <text:p text:style-name="Text_20_body">
      Si después de las pruebas hubiera que reabrirlo se pasaría a la versión proxima.
    </text:p>
      <text:p text:style-name="Text_20_body">
      Falta la parte de la consola: en el estado del aula al pinchar en el pc se puede mostrar el estado más detallado.
    </text:p>
      <text:h text:style-name="Heading_20_3" text:outline-level="3">
      <text:a xlink:type="simple" xlink:href="">#382</text:a> Cambio de interfaz de red en propiedades ordenador
    </text:h>
      <text:p text:style-name="Text_20_body">
      Parece que está terminado, se comprobará y si es así se cerrará.
    </text:p>
      <text:h text:style-name="Heading_20_3" text:outline-level="3">
      <text:a xlink:type="simple" xlink:href="">#1007</text:a> error en opengnsys_update.sh no genera archivo version.json
    </text:h>
      <text:p text:style-name="Text_20_body">
      Está resuelto.
    </text:p>
      <text:h text:style-name="Heading_20_2" text:outline-level="2">
      Liberar versión 1.2.0
    </text:h>
      <text:p text:style-name="Text_20_body">
      Se han realizado los cambios siguientes:
    </text:p>
      <text:list text:style-name="List_20_1">
        <text:list-item>
          <text:p text:style-name="list-item-bullet">CHANGELOG.es.txt: Se incluyen tickets cerrados.
      </text:p>
        </text:list-item>
        <text:list-item>
          <text:p text:style-name="list-item-bullet">VERSION.json Se incluye el nombre de la versión (Gazpacho) y su descripción.
      </text:p>
        </text:list-item>
        <text:list-item>
          <text:p text:style-name="list-item-bullet">Vagrantfile-1.2.0-vbox Se crea fichero vagrant para la versión 1.2.
      </text:p>
        </text:list-item>
        <text:list-item>
          <text:p text:style-name="list-item-bullet">Vagrantfile-master-vbox: se actualiza versión del ogAgent.
      </text:p>
        </text:list-item>
      </text:list>
      <text:p text:style-name="Text_20_body">
      Para la nueva versión se creará un tag, antes hay que cambiar el instalador para que apunte al tag y después de realizarlo hay que volverlo a cambiar para que apunte a la rama master.
    </text:p>
      <text:p text:style-name="Text_20_body">
      Requisitos para la actualización:
    </text:p>
      <text:list text:style-name="List_20_1">
        <text:list-item>
          <text:p text:style-name="list-item-bullet">Sobre ubuntu 18.
      </text:p>
        </text:list-item>
        <text:list-item>
          <text:p text:style-name="list-item-bullet">Desde opengnsys-1.1.1c.
      </text:p>
        </text:list-item>
      </text:list>
      <text:p text:style-name="Text_20_body">
      Se plantea si probar la actualización desde cualquier versión de la 1.1.1n, pero hubo problemas en la actualización de la 1.1.0 a la 1.1.1 dando error con la base de datos, se corrigió en las versiones de mantenimiento. Se resolvían conflictos con las nuevas limitaciones al mysql. Por lo que se decide sólo soportar la actualización de la 1.1.1c.
    </text:p>
      <text:p text:style-name="Text_20_body">
      Otra opción para conservar los datos del servidor es exportar los datos de la instalación antigua, instalar desde cero y importar la base de datos.
    </text:p>
      <text:p text:style-name="Quotations">
        En importante usar el script de exportar de la última versión.
      </text:p>
      <text:p text:style-name="Text_20_body">
      Para liberar la versión hay que revisar:
    </text:p>
      <text:list text:style-name="List_20_1">
        <text:list-item>
          <text:p text:style-name="list-item-bullet">changelog.
      </text:p>
        </text:list-item>
        <text:list-item>
          <text:p text:style-name="list-item-bullet">documentación: README ...
      </text:p>
        </text:list-item>
        <text:list-item>
          <text:p text:style-name="list-item-bullet">version.json (creado).
      </text:p>
        </text:list-item>
        <text:list-item>
          <text:p text:style-name="list-item-bullet">sacar foro (creado).
      </text:p>
        </text:list-item>
        <text:list-item>
          <text:p text:style-name="list-item-bullet">actualizacion ficheros Sql.
      </text:p>
        </text:list-item>
      </text:list>
      <text:h text:style-name="Heading_20_2" text:outline-level="2">
      Visibilidad del proyecto
    </text:h>
      <text:p text:style-name="Text_20_body">
      Para dar más visibilidad al proyecto en github se pasará a ser organización en vez de usuario, hay que ver cómo se hace.
    </text:p>
      <text:p text:style-name="Text_20_body">
      En el correo informado de la próxima versión se incluirán las estadísticas del trabajo realizado.
    </text:p>
      <text:p text:style-name="Text_20_body">
      <text:a xlink:type="simple" xlink:href="https://opengnsys.es/trac/stats/code">https://opengnsys.es/trac/stats/code</text:a>
    </text:p>
      <text:p text:style-name="Text_20_body">
      <text:a xlink:type="simple" xlink:href="https://opengnsys.es/trac/stats">https://opengnsys.es/trac/stats</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