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cta videoconferencia 03 noviembre 2011
    </text:h>
      <text:p text:style-name="Text_20_body">
      <text:span text:style-name="strong">Asisten</text:span> : Barcelona, Huelva,Zaragoza, Málaga y Sevilla
    </text:p>
      <text:p text:style-name="Text_20_body">
      <text:span text:style-name="strong">Próxima reunión</text:span>: Viernes 18 Noviembre a las 10:30
    </text:p>
      <text:h text:style-name="Heading_20_2" text:outline-level="2">
      Grupos de trabajo de RedIris
    </text:h>
      <text:p text:style-name="Text_20_body">
      El proyecto opengnsys aparece en dos puntos:
    </text:p>
      <text:p text:style-name="Quotations">
        1.- Evolución del proyecto <text:a xlink:type="simple" xlink:href="https://opengnsys.es/trac/wiki/OpenGnSys">OpenGnSys</text:a>: mapa de implantación en las universidades españolas (UMA-UNIZAR-US-UHU-UAB) (20 mins)
      </text:p>
      <text:p text:style-name="Quotations">
        2.- Presentación del Sistema de Gestión de Aulas "Proyecto FOGehu": comparativa con <text:a xlink:type="simple" xlink:href="https://opengnsys.es/trac/wiki/OpenGnSys">OpenGnSys</text:a> (EHU) (20 mins)
      </text:p>
      <text:p text:style-name="Text_20_body">
      Para hacer el <text:span text:style-name="strong">mapa de la implantación</text:span> de opengnsys
    </text:p>
      <text:list text:style-name="List_20_1">
        <text:list-item>
          <text:p text:style-name="list-item-bullet">Se mandará un mensaje a Docencia Net preguntando qué universidades están utilizando/probando el proyecto y en que grado (aulas piloto, …) .
      </text:p>
        </text:list-item>
        <text:list-item>
          <text:p text:style-name="list-item-bullet">La respuesta será a la lista de usuarios de opengnsys.
      </text:p>
        </text:list-item>
        <text:list-item>
          <text:p text:style-name="list-item-bullet">Zaragoza se encargará de elaborar la información.
      </text:p>
        </text:list-item>
      </text:list>
      <text:p text:style-name="Text_20_body">
      Se hará una <text:span text:style-name="strong">presentación de la evolución</text:span> de las última versión. Se mandará el documento a Google Doc para que quien quiera pueda aportar. Se encarga Sevilla
    </text:p>
      <text:p text:style-name="Text_20_body">
      Para la <text:span text:style-name="strong">comparativa con FOG</text:span> se creará una página en el wiki, con una lista de funcionalidades y el comportamiento opengnsys y de FOG en cada una de ella.
    </text:p>
      <text:list text:style-name="List_20_1">
        <text:list-item>
          <text:p text:style-name="list-item-bullet">Se mandará el listado a la EHU para que incluyan lo que deseen y rellenen su parte.
      </text:p>
        </text:list-item>
        <text:list-item>
          <text:p text:style-name="list-item-bullet">Málaga se encarga de la parte de opengnsys
      </text:p>
        </text:list-item>
      </text:list>
      <text:h text:style-name="Heading_20_2" text:outline-level="2">
      Liberación 1.0.2
    </text:h>
      <text:p text:style-name="Text_20_body">
      Se realizará antes de rediris
    </text:p>
      <text:list text:style-name="List_20_1">
        <text:list-item>
          <text:p text:style-name="list-item-bullet">Antes de subir el código al trunk se creará un paquete tgz para instalar y probar la nueva versión.
      </text:p>
        </text:list-item>
        <text:list-item>
          <text:p text:style-name="list-item-bullet">Al probar hay que instalar desde cero, no vale actualizar porque utiliza el código del trunk
      </text:p>
        </text:list-item>
        <text:list-item>
          <text:p text:style-name="list-item-bullet">Queda por decidir si se incluyen algunas cosas. En concreto el seguimiento de acciones en el cliente sí se incluirá.
      </text:p>
        </text:list-item>
        <text:list-item>
          <text:p text:style-name="list-item-bullet">El instalador tiene nuevas variables: clave del samba (que es la misma que la del ssh del cliente)
      </text:p>
        </text:list-item>
      </text:list>
      <text:h text:style-name="Heading_20_2" text:outline-level="2">
      Postconfiguración
    </text:h>
      <text:p text:style-name="Text_20_body">
      Se está probando a entrar como usuario administrador para realizar algunas operaciones que no se puede de otra forma. No es trivial, hay que configurar el login dos veces: la primera hacer autologin como admin y las segunda para dejarlo con el usuario que tuviera la imagen. Para algunas configuraciones de inicio no va bien.
    </text:p>
      <text:p text:style-name="Text_20_body">
      La otra forma es más limpia y permite hacer la mayoría de las configuraciones, se sigue probando la inclusión en un dominio.
    </text:p>
      <text:p text:style-name="Text_20_body">
      El proyecto FOG realiza bastante postconfiguración de Windows y lo une bien al dominio, habría que echarle un vistazo.
    </text:p>
      <text:p text:style-name="Text_20_body">
      En la versión 1.0.2 se incluyen las funciones básicas, más adelante se incluirán scripts de ejemplo e incluso un asistente desde la consola.
    </text:p>
      <text:p text:style-name="Text_20_body">
      Se quiere incluir una función que borre los archivos de inicio de opengnsys.
    </text:p>
      <text:h text:style-name="Heading_20_2" text:outline-level="2">
      Documentación
    </text:h>
      <text:p text:style-name="Text_20_body">
      Está desordenada y desactualizada.
    </text:p>
      <text:p text:style-name="Text_20_body">
      Hay que hacerlo entre todos. Se reparte del siguiente modo:.
    </text:p>
      <text:list text:style-name="List_20_1">
        <text:list-item>
          <text:p text:style-name="list-item-bullet">Guía rápida → Zaragoza
      </text:p>
        </text:list-item>
        <text:list-item>
          <text:p text:style-name="list-item-bullet">Guía de operación → Huelva
      </text:p>
        </text:list-item>
        <text:list-item>
          <text:p text:style-name="list-item-bullet">Para usuarios Avanzados → Sevilla y Málaga.
      </text:p>
        </text:list-item>
        <text:list-item>
          <text:p text:style-name="list-item-bullet">Postconfiguración → Barcelona
      </text:p>
        </text:list-item>
      </text:list>
      <text:p text:style-name="Text_20_body">
      Se creará un foro para la versión 1.0.2
    </text:p>
      <text:h text:style-name="Heading_20_2" text:outline-level="2">
      RoadMap
    </text:h>
      <text:p text:style-name="Text_20_body">
      Conviene hacer un análisis profundo para la Versión 2. como punto de partida podemos tomar:
    </text:p>
      <text:list text:style-name="List_20_1">
        <text:list-item>
          <text:p text:style-name="list-item-bullet">Casos de uso que hizo Gabriel: <text:a xlink:type="simple" xlink:href="http://www.opengnsys.es/wiki/CasosUso">​http://www.opengnsys.es/wiki/CasosUso</text:a>
      </text:p>
        </text:list-item>
        <text:list-item>
          <text:p text:style-name="list-item-bullet">Lista de “deseos” de redIris
      </text:p>
        </text:list-item>
        <text:list-item>
          <text:p text:style-name="list-item-bullet">Concepto de vistas de equipos.
      </text:p>
        </text:list-item>
        <text:list-item>
          <text:p text:style-name="list-item-bullet">Priorizar la estabilidad y la usabilidad.
      </text:p>
        </text:list-item>
        <text:list-item>
          <text:p text:style-name="list-item-bullet">Revisar el proyecto FOG
      </text:p>
        </text:list-item>
      </text:list>
      <text:p text:style-name="Text_20_body">
      Después habrá que reubicar los ticket ya existentes de los distintos hitos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