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del 3 de julio de 2014.
    </text:h>
      <text:h text:style-name="Heading_20_2" text:outline-level="2">
      Pruebas versión 1.0.5 definitiva.
    </text:h>
      <text:h text:style-name="Heading_20_3" text:outline-level="3">
      Actualización desde una versión 1.0.4a.
    </text:h>
      <text:p text:style-name="Text_20_body">
      El punto de partida era versión 1.0.4a que ya había sido actualizada desde la 1.0.3 y estaba sobre un Ubuntu 11.10.
    </text:p>
      <text:p text:style-name="Text_20_body">
      El proceso de actualización fue bien, pero al arrancar el cliente no mostraba el navegador, se quedaba en una consola bash.
    </text:p>
      <text:h text:style-name="Heading_20_3" text:outline-level="3">
      Inventario de hardware.
    </text:h>
      <text:p text:style-name="Text_20_body">
      Al crearlo se incluye bien en la base de datos, pero si no está asociado a algún equipo no se muestra en la consola. Puede deberse a cómo se realice la consulta a la base de datos en la página que muestra la información.
    </text:p>
      <text:h text:style-name="Heading_20_3" text:outline-level="3">
      Asistente de particionado.
    </text:h>
      <text:p text:style-name="Text_20_body">
      Al crear un procedimiento a partir del asistente, cuando se lanza la consola nunca recibe la información de que la acción ha terminado. Como al lanzar los procedimiento se incluyen en la cola de acciones, al reiniciar el equipo se vuelve a realizar el particionado indefinidamente.
    </text:p>
      <text:p text:style-name="Text_20_body">
      El problema se debe a que el cliente de <text:a xlink:type="simple" xlink:href="https://opengnsys.es/trac/wiki/OpenGnSys">OpenGnSys</text:a> al terminar las acciones lo notifica al servidor, pero como la última orden del script es reiniciar nunca vuelve a tomar el control el cliente de <text:a xlink:type="simple" xlink:href="https://opengnsys.es/trac/wiki/OpenGnSys">OpenGnSys</text:a>.
    </text:p>
      <text:p text:style-name="Text_20_body">
      En la versión 1.0.4 funcionaba bien si antes de apagar se esperaba un poco y se lanzaba la espera y el reboot en segundo plano, con ello daba tiempo a que el cliente mandará la información al servidor. Sin embargo en esta versión no funciona.
    </text:p>
      <text:p text:style-name="Text_20_body">
      Como solución para está versión para hacer un procedimiento para particionar se debe hacer en dos pasos.
    </text:p>
      <text:list text:style-name="List_20_1">
        <text:list-item>
          <text:p text:style-name="list-item-bullet">Crear el procedimiento utilizando el asistente quitando la línea de reboot.
      </text:p>
        </text:list-item>
        <text:list-item>
          <text:p text:style-name="list-item-bullet">Incluir como segunda acción del procedimiento el comando reinicio. (que sí informa al servidor antes de apagarse)
      </text:p>
        </text:list-item>
      </text:list>
      <text:p text:style-name="Text_20_body">
      Para próximas versiones:
    </text:p>
      <text:list text:style-name="List_20_1">
        <text:list-item>
          <text:p text:style-name="list-item-bullet">El comando ejecutar script incluirá una casilla de selección para reiniciar después de la acción. Se realizará el script inmediatamente y se pondrá el reinicio en cola para cuando acabe.
      </text:p>
        </text:list-item>
      </text:list>
      <text:list text:style-name="List_20_1">
        <text:list-item>
          <text:p text:style-name="list-item-bullet">El servicio de <text:a xlink:type="simple" xlink:href="https://opengnsys.es/trac/wiki/OpenGnSys">OpenGnSys</text:a> aceptará como resultado de una acción:
        
      </text:p>
          <text:list text:style-name="List_20_1">
            <text:list-item>
              <text:p text:style-name="list-item-bullet">0 si es correcta
          </text:p>
            </text:list-item>
            <text:list-item>
              <text:p text:style-name="list-item-bullet">n&gt;0 si es errónea
          </text:p>
            </text:list-item>
            <text:list-item>
              <text:p text:style-name="list-item-bullet">-1, -2 si tiene que apagar o reiniciar.
          </text:p>
            </text:list-item>
            <text:list-item>
              <text:p text:style-name="list-item-bullet">-1 nombre_script si quiere realizar un segundo script después de acabar.
          </text:p>
            </text:list-item>
          </text:list>
        </text:list-item>
      </text:list>
      <text:p text:style-name="Quotations">
        El script que realice la acción si quiere reiniciar, apagar o lanzar una segunda acción, debe incluir estas salidas en el código.
      </text:p>
      <text:h text:style-name="Heading_20_3" text:outline-level="3">
      Imágenes sincronizadas en Ubuntu 14.04 o Fedora 20
    </text:h>
      <text:p text:style-name="Text_20_body">
      En Ubuntu 12.04 las imágenes sincronizadas funcionan perfectamente.
    </text:p>
      <text:p text:style-name="Text_20_body">
      En Ubuntu 14.04 o Fedora 20 hay incompatibilidad de las versiones del rsync entre el cliente y el servidor. Esto permite usar las imágenes básicas pero no las diferenciales.
    </text:p>
      <text:p text:style-name="Text_20_body">
      Se ha compilado la versión de rsync 3.0.1 en estático y se puede incluir en el cliente para que usar también las diferenciales.
    </text:p>
      <text:h text:style-name="Heading_20_3" text:outline-level="3">
      Instalación el grub.
    </text:h>
      <text:p text:style-name="Text_20_body">
      Se ha probado a instalar el grub tanto en MBR como en la partición y va perfectamente.
    </text:p>
      <text:h text:style-name="Heading_20_3" text:outline-level="3">
      OgBoot.
    </text:h>
      <text:p text:style-name="Text_20_body">
      La función de inicio de sesión detecta dos veces el kernel, una lo hace con ogGetLinuxParameter pero antes de lanzar el kexec lo hace de nuevo de otra forma.
    </text:p>
      <text:p text:style-name="Text_20_body">
      Hay que revisarlo para que tome bien los valores del grub que instala <text:a xlink:type="simple" xlink:href="https://opengnsys.es/trac/wiki/OpenGnSys">OpenGnSys</text:a>.
    </text:p>
      <text:h text:style-name="Heading_20_2" text:outline-level="2">
      Organización próximos ticket.
    </text:h>
      <text:p text:style-name="Text_20_body">
      Los ticket para resolver los errores dela 1.0.5 se abrirán en el hito 1.0.5. Si es necesario se creará un hito 1.0.5a donde se agrupará la solución de todos estos errores.
    </text:p>
      <text:p text:style-name="Text_20_body">
      Los ticket de mejoras se crearán en el hito 1.0.6.
    </text:p>
      <text:p text:style-name="Text_20_body">
      Se dará permiso a cualquier usuario registrado a poner ticket. Será necesario que estén bien detallados para que pueda reproducirse el error con idea de solventarlos.
    </text:p>
      <text:h text:style-name="Heading_20_2" text:outline-level="2">
      Documentación.
    </text:h>
      <text:p text:style-name="Text_20_body">
      Hay que poner la documentación de la nueva versión en la parte más accesible y la de la versión 1.0.4 en “documentación de versiones anteriores”.
    </text:p>
      <text:p text:style-name="Text_20_body">
      No se mezclará la documentación de las dos versiones, se mantendrán las páginas de la antigua y se crearán páginas nuevas para la 1.0.5 con las modificaciones necesarias.
    </text:p>
      <text:p text:style-name="Text_20_body">
      Se creará el índice de la versión 1.0.5 con las nuevas funcionalidades, se pondrá “por documentar” en las que falten por terminar.
    </text:p>
      <text:h text:style-name="Heading_20_2" text:outline-level="2">
      Publicidad de la versión 1.0.5.
    </text:h>
      <text:p text:style-name="Text_20_body">
      La versión ya está pasada a la rama estable, pero no se ha informado de ello en lista de correo o incluso en la página del proyecto. La semana que viene se va a implantar la nueva versión en Málaga, Sevilla y Barcelona, se reportarán la posibles incidencias.
    </text:p>
      <text:p text:style-name="Text_20_body">
      Al final de la semana que viene se dará publicidad a la nueva versión.
    </text:p>
      <text:p text:style-name="Text_20_body">
      La Universidad del País Vasco lo probó instalar <text:a xlink:type="simple" xlink:href="https://opengnsys.es/trac/wiki/OpenGnSys">OpenGnSys</text:a> sobre CentOs y tenía muchos problemas con el multicast.
    </text:p>
      <text:p text:style-name="Text_20_body">
      Al actualizar sobre una misma máquina, al entrar por primera vez en la consola desde un navegador que hayamos usado con la versión anterior hay que limpiar la cache, si no se producen errores por los javascript guardados.
    </text:p>
      <text:h text:style-name="Heading_20_2" text:outline-level="2">
      Listas de correo.
    </text:h>
      <text:p text:style-name="Text_20_body">
      La lista de usuario de <text:a xlink:type="simple" xlink:href="https://opengnsys.es/trac/wiki/OpenGnSys">OpenGnSys</text:a> parece que no funciona. Teníamos gnsys que desapareció, pero debería seguir funcionando opengnsys-user.
    </text:p>
      <text:p text:style-name="Text_20_body">
      Se deberá crear de nuevo, recuperando los usuarios que existían de los backup que se tengan.
    </text:p>
      <text:p text:style-name="Text_20_body">
      La lista de desarrollo sí funciona bien.
    </text:p>
      <text:h text:style-name="Heading_20_2" text:outline-level="2">
      Banco de pruebas.
    </text:h>
      <text:p text:style-name="Text_20_body">
      Se borrará los datos del banco de pruebas de la 1.0.5 para comenzar de nuevo la próxima semana.
    </text:p>
      <text:p text:style-name="Text_20_body">
      Se dejará como las tablas vacías como una plantilla en blanco
    </text:p>
      <text:h text:style-name="Heading_20_2" text:outline-level="2">
      Mejoras más adelante.
    </text:h>
      <text:h text:style-name="Heading_20_3" text:outline-level="3">
      Página de inicio de ogclient.
    </text:h>
      <text:p text:style-name="Text_20_body">
      Se está probando a tener el cliente de la 1.0.4 en cache y 1.0.5 en el servidor. Interesa cambiar de menú de inicio una vez arrancado el navegador de <text:a xlink:type="simple" xlink:href="https://opengnsys.es/trac/wiki/OpenGnSys">OpenGnSys</text:a>. Se podría matar el browser y volverlo a llamar con la página nueva.
    </text:p>
      <text:p text:style-name="Text_20_body">
      Puede que haga de nuevo el reconocimiento de la configuración del equipo y se pierdan algunos segundos.
    </text:p>
      <text:p text:style-name="Text_20_body">
      Se va a subir en ticket aparte.
    </text:p>
      <text:h text:style-name="Heading_20_3" text:outline-level="3">
      Detección de volúmenes lógicos.
    </text:h>
      <text:p text:style-name="Text_20_body">
      Ya se reconocen los discos con volúmenes lógicos y se detectan los sistemas de ficheros y los sistemas operativos que contienen. Se podrían clonar de forma independiente.
    </text:p>
      <text:p text:style-name="Text_20_body">
      Tendremos tres tipos de discos: MSDOS, GPT y LVM.
    </text:p>
      <text:p text:style-name="Text_20_body">
      En la consola veremos:
    </text:p>
      <text:p text:style-name="Text_20_body">
      <draw:a xlink:type="simple" xlink:href="https://opengnsys.es/trac/attachment/wiki/Reunion030714/LVM.png"><draw:frame text:anchor-type="paragraph" draw:style-name="image-center" draw:name="imageobject-idm44966157099920" svg:width="21.5370833333cm" svg:height="6.45583333333cm" svg:y="0.20cm" draw:z-index="1"><draw:image xlink:href="Pictures/tmp13QVkn" xlink:type="simple" xlink:show="embed" xlink:actuate="onLoad"/><svg:title>Vista en la consola de un disco con volumenes lógicos </svg:title></draw:frame></draw:a>
    </text:p>
      <text:p text:style-name="Text_20_body">
      Se ha creado un directorio en la rama de los ticket y se está subiendo el código.
    </text:p>
      <text:h text:style-name="Heading_20_3" text:outline-level="3">
      <text:a xlink:type="simple" xlink:href="https://opengnsys.es/trac/wiki/OpenGnSys">OpenGnSys</text:a> en Windows.
    </text:h>
      <text:p text:style-name="Text_20_body">
      Se está probando a instalar <text:a xlink:type="simple" xlink:href="https://opengnsys.es/trac/wiki/OpenGnSys">OpenGnSys</text:a> en Windows.
    </text:p>
      <text:p text:style-name="Text_20_body">
      Están los servicios dhcp y tftp que le envían al equipo el kernel y el initrd.
    </text:p>
      <text:p text:style-name="Text_20_body">
      Falta compartir las carpetas con el cliente, igual que hacemos con Samba. Se puede ver qué directorios son en la configuración de samba /etc/samba/smb.con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