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3 julio 2012
    </text:h>
      <text:p text:style-name="Text_20_body">
      Asisten: Barcelona, Zaragoza, Huelva, Málaga y Sevilla
    </text:p>
      <text:p text:style-name="Text_20_body">
      Próxima videoconferencia: lunes 16 julio de 2012, a las 10:30
    </text:p>
      <text:h text:style-name="Heading_20_2" text:outline-level="2">
      Versión 1.0.4
    </text:h>
      <text:h text:style-name="Heading_20_4" text:outline-level="4">
      Errores ya resueltos.
    </text:h>
      <text:p text:style-name="Text_20_body">
      En la consola de administración al definir una imagen aparecían algunos tipos de particiones duplicados. Ahora encontramos el tipo de partición con el nombre y el código.
    </text:p>
      <text:p text:style-name="Text_20_body">
      Como consecuencia de lo anterior no redimensionaba bien al crear la imagen, se ha comprobado que con el cambio se ha resuelto.
    </text:p>
      <text:h text:style-name="Heading_20_4" text:outline-level="4">
      Error al crear el objeto imagen.
    </text:h>
      <text:p text:style-name="Text_20_body">
      Determinados tipos de partición (ej: linux 8300) no se guardan, después de crear el objeto imagen al mirar sus propiedades está vacío.
    </text:p>
      <text:h text:style-name="Heading_20_4" text:outline-level="4">
      Al restaurar por unicast.
    </text:h>
      <text:p text:style-name="Text_20_body">
      En la función se utilizará el rsunc en vez de cp: permite ver el % que llave de copia de la imagen.
    </text:p>
      <text:p text:style-name="Text_20_body">
      En la consola se habilitará la restauración por unicast utilizando la cache.
    </text:p>
      <text:h text:style-name="Heading_20_4" text:outline-level="4">
      Cambios en P2p terminados.
    </text:h>
      <text:p text:style-name="Text_20_body">
      Toma los valores de las propiedades del aula (antes estaban predefinidos y no se podían configurar)
    </text:p>
      <text:h text:style-name="Heading_20_4" text:outline-level="4">
      Pruebas pendientes.
    </text:h>
      <text:p text:style-name="Text_20_body">
      Falta probar la restauración por torrent y multicast, como el cliente es nuevo puede cambiar algo.
    </text:p>
      <text:h text:style-name="Heading_20_4" text:outline-level="4">
      Ogclient: Error de detección de la red.
    </text:h>
      <text:p text:style-name="Text_20_body">
      Al iniciar el equipo cliente no se descarga ogclient → con el cliente en modo administración o dando al pause sí.
    </text:p>
      <text:p text:style-name="Text_20_body">
      En determinados equipos junto a la electrónica de red concreta hay problemas para que el cliente opengnsys detecte de la tarjeta de red.
    </text:p>
      <text:p text:style-name="Text_20_body">
      En el cliente actual al iniciarse espera que la existe enlace de red, se va a cambiar a que espere a que tenga IP.
    </text:p>
      <text:h text:style-name="Heading_20_4" text:outline-level="4">
      Mensajes en la consola web
    </text:h>
      <text:p text:style-name="Text_20_body">
      Se han añadido mensajes descriptivos (ej: después de cambiar las propiedades del aula ir a NetBootGestion y guardar los cambios).
    </text:p>
      <text:h text:style-name="Heading_20_2" text:outline-level="2">
      Curso On line
    </text:h>
      <text:p text:style-name="Text_20_body">
      En dropbox se ha incluido una herramienta para generar contenido en formato SCORM desde el oficce (2003, 2003 y 2010).
    </text:p>
      <text:list text:style-name="List_20_1">
        <text:list-item>
          <text:p text:style-name="list-item-bullet">Soporta varias versiones, tenemos que generarlo en la versión de SCORM de Moodle 2004
      </text:p>
        </text:list-item>
        <text:list-item>
          <text:p text:style-name="list-item-bullet">Se puede crear una serie de preguntas al final de cada tema.
      </text:p>
        </text:list-item>
      </text:list>
      <text:p text:style-name="Text_20_body">
      El contenido que se vaya generando se pondrá también en dropbox, para evitar duplicados.
    </text:p>
      <text:p text:style-name="Text_20_body">
      Fecha de inicio de curso 16 de julio, en caso de no dar tiempo se pasaría a la siguiente semana.
    </text:p>
      <text:h text:style-name="Heading_20_2" text:outline-level="2">
      Próxima versión
    </text:h>
      <text:h text:style-name="Heading_20_4" text:outline-level="4">
      Pruebas de detección de otros sistemas operativos.
    </text:h>
      <text:p text:style-name="Text_20_body">
      Incluyendo pocos cambios se detecta MacOs (10.6), BSD y android x86 (4.0)
    </text:p>
      <text:p text:style-name="Text_20_body">
      Con algunas librerías más se podrá detectar también Illumos (alternativa a OpenSolaris), y el sistema de ficheros btrfs.
    </text:p>
      <text:p text:style-name="Text_20_body">
      Se han hecho pruebas con zfs, pero por ahora da problemas.
    </text:p>
      <text:h text:style-name="Heading_20_4" text:outline-level="4">
      Dos ramas de desarrollo independientes
    </text:h>
      <text:p text:style-name="Text_20_body">
      Hay cambios importante que hacer:
    </text:p>
      <text:list text:style-name="List_20_1">
        <text:list-item>
          <text:p text:style-name="list-item-bullet">Redefinir la base de datos
      </text:p>
        </text:list-item>
        <text:list-item>
          <text:p text:style-name="list-item-bullet">Crear una nueva consola web con un framework
      </text:p>
        </text:list-item>
        <text:list-item>
          <text:p text:style-name="list-item-bullet">Revisar la conexión server-repo-clientes
      </text:p>
        </text:list-item>
      </text:list>
      <text:p text:style-name="Text_20_body">
      Se podría tener una rama de desarrollo para los cambios importantes (ej 1.1) y mantener otra para resolver los errores (ej:1.0.5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