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reunión 3 de junio de 2015
    </text:h>
      <text:p text:style-name="Text_20_body">
      Asisten: Zaragoza, Teruél, Politécnica de Valencia, Barcelona, Málaga y Sevilla.
    </text:p>
      <text:p text:style-name="Text_20_body">
      Próxima reunión: 17 Junio 2015 a las 11:30
    </text:p>
      <text:h text:style-name="Heading_20_2" text:outline-level="2">
      Versión 1.0.6
    </text:h>
      <text:p text:style-name="Text_20_body">
      Se ha integrado el código del branch en el trunk. Falta verificarlo para sacar la versión definitiva.
    </text:p>
      <text:p text:style-name="Text_20_body">
      Teruél ha actualizado de la 1.0.5 con Ubuntu 12.04 y le ha ido todo bien.
    </text:p>
      <text:h text:style-name="Heading_20_2" text:outline-level="2">
      Errores encontrados
    </text:h>
      <text:h text:style-name="Heading_20_3" text:outline-level="3">
      Incorporar ordenadores
    </text:h>
      <text:p text:style-name="Text_20_body">
      Al incorporar ordenadores con el código del dhcp no comprueba si se duplica algún equipo, ya pasaba en la 1.0.5.
    </text:p>
      <text:p text:style-name="Text_20_body">
      Si la incorporación se realiza con el formulario para un único equipo sí lo comprueba.
    </text:p>
      <text:h text:style-name="Heading_20_3" text:outline-level="3">
      Información de la restauración de la imagen
    </text:h>
      <text:p text:style-name="Text_20_body">
      Al restaurar en la configuración del equipo aparece el nombre de la imagen y la fecha de restauración, al reiniciar el equipo se pierde.
    </text:p>
      <text:h text:style-name="Heading_20_3" text:outline-level="3">
      Clonar particiones remotas
    </text:h>
      <text:p text:style-name="Text_20_body">
      Hay que comprobar si se ejecuta correctamente el configureOs.
    </text:p>
      <text:p text:style-name="Text_20_body">
      Parece que no se ejecuta, se pensaba que se debía a la existencia de un configureOsCustom vacío pero este archivo no se crea al instalar.
    </text:p>
      <text:h text:style-name="Heading_20_3" text:outline-level="3">
      Aviso en procedimientos y tareas
    </text:h>
      <text:p text:style-name="Text_20_body">
      En la instalación desde el tgz, el aviso cuando se incluye un reboot/poweroff en procedimientos o tareas no se muestra.
    </text:p>
      <text:h text:style-name="Heading_20_3" text:outline-level="3">
      Base de datos
    </text:h>
      <text:p text:style-name="Text_20_body">
      En Zaragoza al instalar la nueva versión de <text:a xlink:type="simple" xlink:href="https://opengnsys.es/trac/wiki/OpenGnSys">OpenGnSys</text:a> sobre ubuntu 14.04 se corrompe la base de datos de mysql y no permite acceder a la consola.
    </text:p>
      <text:p text:style-name="Text_20_body">
      Hay que revisar las condiciones en las que se produce, se intentará reproducir el error.
    </text:p>
      <text:p text:style-name="Text_20_body">
      Al instalar la versión <text:a xlink:type="simple" xlink:href="">r4602</text:a> no dio ese error, ha surgido con la <text:a xlink:type="simple" xlink:href="">r4627</text:a>
    </text:p>
      <text:p text:style-name="Text_20_body">
      Este error se considera grave, por lo que no se sacará la versión sin resolverlo.
    </text:p>
      <text:h text:style-name="Heading_20_3" text:outline-level="3">
      Asistente de particionado
    </text:h>
      <text:p text:style-name="Text_20_body">
      Si se pone en la cola de acciones los equipos se quedan haciendo la tarea continuamente. No se debe realizar seguimiento de este asistente.
    </text:p>
      <text:h text:style-name="Heading_20_3" text:outline-level="3">
      Iniciar sesión
    </text:h>
      <text:p text:style-name="Text_20_body">
      Al realizarlo sobre el ámbito aula sólo lanza la acción para el primer equipo, si se quita el primer equipo lo hace correctamente.
    </text:p>
      <text:p text:style-name="Text_20_body">
      Hay que intentar reproducir el error, probar en un aula que no sea la primera.
    </text:p>
      <text:h text:style-name="Heading_20_3" text:outline-level="3">
      Histórico de cambios en el trunk
    </text:h>
      <text:p text:style-name="Text_20_body">
      Hay cambios en los script que no se visualizan en el "changeset". Se debe a la versión del svn del trac que no permite algunas cosas y al copiar o mover desde el branch al trunk se pierden.
    </text:p>
      <text:p text:style-name="Text_20_body">
      Se está preparando una máquina con una nueva versión del trac.
    </text:p>
      <text:h text:style-name="Heading_20_2" text:outline-level="2">
      Documentación
    </text:h>
      <text:h text:style-name="Heading_20_3" text:outline-level="3">
      En el curso online
    </text:h>
      <text:list text:style-name="List_20_1">
        <text:list-item>
          <text:p text:style-name="list-item-bullet">Se creará un nuevo curso para la versión 1.0.6, dejando el que existe de la 1.0.4 sin modificar.
      </text:p>
        </text:list-item>
        <text:list-item>
          <text:p text:style-name="list-item-bullet">Quienes se apunten de ahora en adelante los incluiremos en el curso nuevo. Últimamente está habiendo problemas en el curso de la 1.0.4 para instalar el servidor con Ubuntu 12.04 porque algunos repositorios han dejado de estar actualizados.
      </text:p>
        </text:list-item>
        <text:list-item>
          <text:p text:style-name="list-item-bullet">El scorm del tema0 está casi terminado de actualizar. También está casi acabada máquina virtual. Ahora comprimida con tgz ocupa 1Gb, se probará a comprimir con bzip por si disminuye el tamaño.
      </text:p>
        </text:list-item>
        <text:list-item>
          <text:p text:style-name="list-item-bullet">En el foro hay una persona con problemas de instalación, se le recomendará pasarse al curso de la 1.0.6
      </text:p>
        </text:list-item>
        <text:list-item>
          <text:p text:style-name="list-item-bullet">Guardar en GoogleDrive el historial de cambios de los distintos temas.
      </text:p>
        </text:list-item>
      </text:list>
      <text:h text:style-name="Heading_20_3" text:outline-level="3">
      Wiki
    </text:h>
      <text:p text:style-name="Text_20_body">
      En la misma página de un tema se añadirá la documentación para usuarios avanzados. Se barajan varias opciones: etiquetar cada sección como básica/intermedia/avanzada o dejar las secciones más complejas al final del documento.
    </text:p>
      <text:h text:style-name="Heading_20_2" text:outline-level="2">
      RedIris
    </text:h>
      <text:p text:style-name="Text_20_body">
      Se repasa la presentación que se va a realizar.
    </text:p>
      <text:p text:style-name="Text_20_body">
      Van Sevilla, Málaga, Zaragoza y Barcelo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