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4 de mayo de 2013
    </text:h>
      <text:p text:style-name="Text_20_body">
      Asisten: Barcelona, Huelva, Málaga y Sevilla
    </text:p>
      <text:p text:style-name="Text_20_body">
      Próxima reunión: por determinar, semana del 20 al 25 de mayo.
    </text:p>
      <text:h text:style-name="Heading_20_2" text:outline-level="2">
      Curso Online: certificación
    </text:h>
      <text:p text:style-name="Text_20_body">
      La certificación de las personas que han realizado el curso deben hacerla los servicios de formación de cada universidad.
    </text:p>
      <text:p text:style-name="Text_20_body">
      Desde el proyecto opengnsys se creará:
    </text:p>
      <text:list text:style-name="List_20_1">
        <text:list-item>
          <text:p text:style-name="list-item-bullet">Un mensaje de correo "felicitándole" por haber terminado el curso.
      </text:p>
        </text:list-item>
        <text:list-item>
          <text:p text:style-name="list-item-bullet">Un documento que puedan usar los servicios de formación para acreditar la realización del curso. Contendrá información sobre el temario, la metodología, la forma de evaluación, etc.
      </text:p>
        </text:list-item>
      </text:list>
      <text:p text:style-name="Text_20_body">
      La aplicación de enseñanza virtual permite obtener un histórico de cuando se han conectado los usuarios al curso. No se considera que sea representativo del tiempo utilizado ya que las tareas de evaluación suponen gran parte del tiempo del curso y se realizan en un entorno de máquinas virtuales que no queda contabilizado.
    </text:p>
      <text:h text:style-name="Heading_20_2" text:outline-level="2">
      Estado de la versión 1.0.5
    </text:h>
      <text:p text:style-name="Text_20_body">
      Repasamos el estado de los tickets:
    </text:p>
      <text:p text:style-name="Text_20_body">
      <text:a xlink:type="simple" xlink:href="">#535</text:a> torrent-creator con imágenes mayores a 80 GB entra en bucle y no finaliza.
    </text:p>
      <text:p text:style-name="Text_20_body">
      Pendiente de conprobar e integrar.
    </text:p>
      <text:p text:style-name="Text_20_body">
      <text:a xlink:type="simple" xlink:href="">#588</text:a> Grub para linux 32 y 64 bits. incluye configurador del cfg y <text:a xlink:type="simple" xlink:href="">#592</text:a> ogBoot sobre un sistema de archivos GNU/Linux depende del valor default del grub.cfg
    </text:p>
      <text:p text:style-name="Text_20_body">
      Incluyen nueva funcionalidad del grub. Falta probarlo.
    </text:p>
      <text:p text:style-name="Text_20_body">
      En la versión actual se tendremos la misma funcionalidad que en la 1.0.4, el resto hay que valorar si se incluyen o no.
    </text:p>
      <text:p text:style-name="Text_20_body">
      <text:a xlink:type="simple" xlink:href="">#557</text:a> Cambio-Unidad-Organizativa
    </text:p>
      <text:p text:style-name="Text_20_body">
      Está cerrado, falta probarlo.
    </text:p>
      <text:p text:style-name="Text_20_body">
      <text:a xlink:type="simple" xlink:href="">#245</text:a> Teclado internacional en el cliente
    </text:p>
      <text:p text:style-name="Text_20_body">
      cerrado, hace falta probarlo
    </text:p>
      <text:p text:style-name="Text_20_body">
      Como mejora para próximas versiones se abrirá un ticket para que se pueda utilizar las teclas Ctrl y Alt (para cambiar de consola)
    </text:p>
      <text:p text:style-name="Text_20_body">
      <text:a xlink:type="simple" xlink:href="">#461</text:a> Actualizar grub4dos y <text:a xlink:type="simple" xlink:href="">#484</text:a> ArranqueDual
    </text:p>
      <text:p text:style-name="Text_20_body">
      Subido y probado con cliente 1.0.4, falta probar con cliente 1.0.5
    </text:p>
      <text:p text:style-name="Text_20_body">
      Hace lo mismo que en la 1.0.4 -&gt; decidir si queremos más funcionalidades.
    </text:p>
      <text:p text:style-name="Preformatted_20_Text">ogGrubInstalMbr n_disk n_part modificar_configuración_grub [ parámetros_kernel ]<text:line-break/>ogGrubInstalPartition n_disk n_part modificar_configuración_grub [ parámetros_kernel ]</text:p>
      <text:p text:style-name="Text_20_body"/>
      <text:p text:style-name="Text_20_body">
      Comportamiento del parámetro booleano modificar_configuración_grub:
    </text:p>
      <text:list text:style-name="List_20_1">
        <text:list-item>
          <text:p text:style-name="list-item-bullet">true detecta los sistemas operativos existentes y reconfigura el grub.
      </text:p>
        </text:list-item>
        <text:list-item>
          <text:p text:style-name="list-item-bullet">false conserva la configuración que tenga el grub.
      </text:p>
        </text:list-item>
      </text:list>
      <text:p text:style-name="Text_20_body">
      <text:a xlink:type="simple" xlink:href="">#542</text:a> ogLive cliente torrent -leecher ó peer- tiempo en modo seeder
    </text:p>
      <text:p text:style-name="Text_20_body">
      resuelto y probado
    </text:p>
      <text:p text:style-name="Text_20_body">
      <text:a xlink:type="simple" xlink:href="">#563</text:a> configuración wol del ogLive en determinados equipos provoca que el browser no su muestre.
    </text:p>
      <text:p text:style-name="Text_20_body">
      En las máquinas más antiguas el cliente opengnsys se bloquea cuando intenta configurar el wakeOnLan con el comando ethtool: Se quita en el inicio porque también se ejecuta al apagar o reiniciar el cliente.
    </text:p>
      <text:p text:style-name="Text_20_body">
      <text:a xlink:type="simple" xlink:href="">#564</text:a> Eliminar-Imagen-Repositorio
    </text:p>
      <text:p text:style-name="Text_20_body">
      En la solapa repositorio se muestran todas los archivos de imagen contenidos y permite eliminarlos.
    </text:p>
      <text:p text:style-name="Text_20_body">
      En la pestaña de imágenes se puede eliminar el objeto imagen de la base de datos. Se incluirá un mensaje informando de que el fichero de imagen se mantiene. Si de forma opcional se pudiera eliminar desde aquí también el fichero de la imagen mejor.
    </text:p>
      <text:p text:style-name="Text_20_body">
      Las imágenes diferenciales tienen distinto formato que las monolíticas, habría que adaptar el script para que se pudieran borrar también. Se mandará a la lista información sobre el formato de las diferenciales.
    </text:p>
      <text:p text:style-name="Text_20_body">
      Surge un debate sobre la importancia de que exista coherencia entre objeto imagen en la base de datos y el archivo físico en el repositorio. Hay que determinar qué datos podemos cambiar del objeto imagen una vez que se ha creado. Se deja cómo mejora para la próxima versión.
    </text:p>
      <text:p text:style-name="Text_20_body">
      <text:a xlink:type="simple" xlink:href="">#566</text:a> asistente de gestión Master muestra todas las imágenes de su cache para enviarlas.
    </text:p>
      <text:p text:style-name="Text_20_body">
      cerrado, sólo probar.
    </text:p>
      <text:p text:style-name="Text_20_body">
      <text:a xlink:type="simple" xlink:href="">#565</text:a> Imágenes diferenciales
    </text:p>
      <text:p text:style-name="Text_20_body">
      No se ha podido hacer nada.
    </text:p>
      <text:p text:style-name="Text_20_body">
      <text:a xlink:type="simple" xlink:href="">#587</text:a> buildToOrder: activación controladores de disco para windows 7
    </text:p>
      <text:p text:style-name="Text_20_body">
      cerrado, sólo probar.
    </text:p>
      <text:p text:style-name="Text_20_body">
      <text:a xlink:type="simple" xlink:href="">#590</text:a> ogSetLinuxName() en Boot.lib
    </text:p>
      <text:p text:style-name="Text_20_body">
      cerrado, sólo probar.
    </text:p>
      <text:p text:style-name="Text_20_body">
      <text:a xlink:type="simple" xlink:href="">#591</text:a> ogCleanLinuxDevices() en Boot.lib
    </text:p>
      <text:p text:style-name="Text_20_body">
      cerrado, sólo probar.
    </text:p>
      <text:p text:style-name="Text_20_body">
      <text:a xlink:type="simple" xlink:href="">#592</text:a> ogBoot sobre un sistema de archivos GNU/Linux depende del valor default del grub.cfg
    </text:p>
      <text:p text:style-name="Text_20_body">
      cerrado, sólo probar.
    </text:p>
      <text:p text:style-name="Text_20_body">
      <text:a xlink:type="simple" xlink:href="">#593</text:a> engine: optimizar inicio sesión en windows
    </text:p>
      <text:p text:style-name="Text_20_body">
      cerrado, falta probar.
    </text:p>
      <text:p text:style-name="Text_20_body">
      <text:a xlink:type="simple" xlink:href="">#536</text:a> servicio tracker de opengnsys permite la descarga de las imágenes sin autenticar.
    </text:p>
      <text:p text:style-name="Text_20_body">
      Se pasa a versión 1.0.6
    </text:p>
      <text:p text:style-name="Text_20_body">
      <text:a xlink:type="simple" xlink:href="">#594</text:a> Reactivar el comando Formatear y Particionar
    </text:p>
      <text:p text:style-name="Text_20_body">
      cerrado, sólo probar.
    </text:p>
      <text:p text:style-name="Text_20_body">
      En está versión del ticket tenemos la limitación que al particionar una imagen lógica es necesario reiniciar el equipo para poder formatear.
    </text:p>
      <text:p text:style-name="Text_20_body">
      Como mejora para otra versión se podría particionar y si hay particiones lógicas incluir en la cola de acciones el formateo de la partición y luego se reinicia el equipo.
    </text:p>
      <text:p text:style-name="Text_20_body">
      <text:a xlink:type="simple" xlink:href="">#597</text:a> El ogadmserver.cpp deja conexiones mysql abiertas en la funcion AutoexecCliente
    </text:p>
      <text:p text:style-name="Text_20_body">
      Cuando el ogclient ejecuta un autoexec deja la conexión abierta con mysql.
    </text:p>
      <text:p text:style-name="Text_20_body">
      El autoexec cierra a conexión con mysql al terminar la ejecución del comando. Parece que puede deberse a que lo que se ejecuta es un inicio de sesión, el autoexec pierde el control y no puede cerrar la conexión.
    </text:p>
      <text:p text:style-name="Text_20_body">
      <text:a xlink:type="simple" xlink:href="">#537</text:a> Revisión proceso de creación y restauración de imágenes: interfazAdm -&gt; scripts -&gt; engine
    </text:p>
      <text:p text:style-name="Text_20_body">
      Está en la rama de los ticket, está bastante avanzado porque se hizo para la versión 1.0.4.
    </text:p>
      <text:p text:style-name="Text_20_body">
      Tenía el problema que no se mostraba la información de los comandos en el log histórico -&gt; Habría que probarlo.
    </text:p>
      <text:p text:style-name="Text_20_body">
      <text:a xlink:type="simple" xlink:href="">#596</text:a> Gestión automática de fichero PXE al administrar clientes
    </text:p>
      <text:p text:style-name="Text_20_body">
      Se incorporará al trunk. Va a modificar varios ficheros, puede afectar a archivos comunes a otros tickets.
    </text:p>
      <text:p text:style-name="Text_20_body">
      Se ha creado una librería con funciones PXE, desde las demás páginas se llama a la librería.
    </text:p>
      <text:p text:style-name="Text_20_body">
      Se modifican las propiedades del aula, de los equipos, del menú,... y el NetBootAvanzado.
    </text:p>
      <text:p text:style-name="Text_20_body">
      <text:a xlink:type="simple" xlink:href="">#595</text:a> Internacionalización
    </text:p>
      <text:p text:style-name="Text_20_body">
      Se ha avanzado bastante el catalán.
    </text:p>
      <text:p text:style-name="Text_20_body">
      <text:a xlink:type="simple" xlink:href="">#552</text:a> Permitir crear CACHE en cualquier disco
    </text:p>
      <text:p text:style-name="Text_20_body">
      En consola, al crear las particiones la última línea puede ser cache o elegir otro sistema de ficheros. La cache siempre irá en la partición 4.
    </text:p>
      <text:p text:style-name="Text_20_body">
      cerrado, sólo probar.
    </text:p>
      <text:p text:style-name="Text_20_body">
      <text:a xlink:type="simple" xlink:href="">#598</text:a> eliminar imagen de cache no funciona si cache desmontada
    </text:p>
      <text:p text:style-name="Text_20_body">
      Se ha abierto al empezar con las pruebas -&gt; por solucionar.
    </text:p>
      <text:p text:style-name="Text_20_body">
      <text:a xlink:type="simple" xlink:href="">#589</text:a> ogConfigureFstab() en Boot.lib
    </text:p>
      <text:p text:style-name="Text_20_body">
      cerrado, sólo probar.
    </text:p>
      <text:p text:style-name="Text_20_body">
      <text:a xlink:type="simple" xlink:href="">#571</text:a> NTAutoLogon: muestra la clave del usuario de autologon
    </text:p>
      <text:p text:style-name="Text_20_body">
      cerrado, sólo probar.
    </text:p>
      <text:p text:style-name="Text_20_body">
      <text:a xlink:type="simple" xlink:href="">#455</text:a> Comunicación SSH entre un Servidor central y repositorios
    </text:p>
      <text:p text:style-name="Text_20_body">
      Se hace de forma manual desde el servidor. No está en consola.
    </text:p>
      <text:p text:style-name="Text_20_body">
      Php sólo permite una versión antigua de ssh.
    </text:p>
      <text:p text:style-name="Text_20_body">
      <text:a xlink:type="simple" xlink:href="">#549</text:a> Crear página con información del proyecto
    </text:p>
      <text:p text:style-name="Text_20_body">
      Falta.
    </text:p>
      <text:p text:style-name="Text_20_body">
      <text:a xlink:type="simple" xlink:href="">#588</text:a> Grub para linux 32 y 64 bits. incluye configurador del cfg
    </text:p>
      <text:p text:style-name="Text_20_body">
      cerrado, sólo probar.
    </text:p>
      <text:p text:style-name="Text_20_body">
      Queda si el grub instalado es del a versión 1.
    </text:p>
      <text:p text:style-name="Text_20_body">
      <text:a xlink:type="simple" xlink:href="">#585</text:a> incluir en la administración web las opciones dns y proxy para el ogLive
    </text:p>
      <text:p text:style-name="Text_20_body">
      Eliminar el límite de tamaño de la cache -&gt; hay que crear el ticket.
    </text:p>
      <text:h text:style-name="Heading_20_2" text:outline-level="2">
      Errores
    </text:h>
      <text:h text:style-name="Heading_20_3" text:outline-level="3">
      Tftp
    </text:h>
      <text:p text:style-name="Text_20_body">
      Al instalar opengnsys no funciona tftp, sólo ocurre a veces. Existen varias versiones de la Ubuntu Server 12.04, puede ser que pase en alguna de ellas.
    </text:p>
      <text:h text:style-name="Heading_20_3" text:outline-level="3">
      Cliente Opengnsys en Windows
    </text:h>
      <text:p text:style-name="Text_20_body">
      En algunas circunstancias el navegador de windows no tiene acceso a internet, aunque el equipo sí puede hacer ping desde la línea de comandos. Al reiniciar el cliente opengnsys vuelve a funcionar el navegador. Con el cliente linux también hay problemas parecidos.
    </text:p>
      <text:p text:style-name="Text_20_body">
      En el servidor se quedaban abiertas conexiones después de apagar los equipos. Se ha modificado el ogAdmServer para que sólo exista una conexión por equipo. Cuando el cliente (OG/W/L) solicita una nueva conexión se comprueba que no exista una antigua, si es así la m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