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del 3 de marzo de 2020
    </text:h>
      <text:p text:style-name="Text_20_body">
      Asisten: Valencia, Teruel, Málaga y Sevilla.<text:line-break/>
      Próxima reunión: 17 de marzo
    </text:p>
      <text:h text:style-name="Heading_20_2" text:outline-level="2">
      Arranque discos NVme desde disco duro
    </text:h>
      <text:p text:style-name="Text_20_body">
      Ya funciona en Windows 10, hasta ahora era necesario instalar el Grub4dos en el MBR
    </text:p>
      <text:p text:style-name="Text_20_body">
      Arrancar va bien:
    </text:p>
      <text:list text:style-name="List_20_1">
        <text:list-item>
          <text:p text:style-name="list-item-bullet">Con el comando iniciar sesión.
      </text:p>
        </text:list-item>
        <text:list-item>
          <text:p text:style-name="list-item-bullet">Con el NetBootAvanzado llamando a la partición.
      </text:p>
        </text:list-item>
        <text:list-item>
          <text:p text:style-name="list-item-bullet">Con el NetBootAvanzado llamando al MBR, siempre que se haya arrancado antes desde iniciar sesión.
      </text:p>
        </text:list-item>
      </text:list>
      <text:p text:style-name="Text_20_body">
      Sin hay dos discos el ogLive ve los discos Nvme como disco 2, aunque en la BIOS determine otra cosa. Por lo que siempre tenemos que configurar en la BIOS el disco mecánico el primero.
    </text:p>
      <text:p text:style-name="Text_20_body">
      En el asistente de deploy se usa la función <text:span text:style-name="Teletype">ogBootMbrGeneric</text:span> para generar el MBR siempre sobre el primer disco, por lo que en caso de tener dos el disco NVME no tendrá MBR que se pueda arrancar.
    </text:p>
      <text:p text:style-name="Text_20_body">
      En Málaga utilizan una función que detecta si el disco tiene MBR arrancable y en caso contrario se lo incluye.
    </text:p>
      <text:p text:style-name="Text_20_body">
      Habría que crear una función para desactivar una partición activa.
    </text:p>
      <text:h text:style-name="Heading_20_2" text:outline-level="2">
      Versión 1.1.1a
    </text:h>
      <text:p text:style-name="Text_20_body">
      Ya se ha publicado la versión 1.1.1a.
    </text:p>
      <text:p text:style-name="Text_20_body">
      Se ha mandado información a la lista de correos de RedIris, por Twitter y en la página de usuarios.
    </text:p>
      <text:p text:style-name="Text_20_body">
      Se ha actualizado el manual de instalación del wiki para está versión.
    </text:p>
      <text:h text:style-name="Heading_20_2" text:outline-level="2">
      Últimos cambios
    </text:h>
      <text:h text:style-name="Heading_20_3" text:outline-level="3">
      ogAdmServer
    </text:h>
      <text:p text:style-name="Text_20_body">
      Se está modificando el ogAdmServer para que incluya las programación de tareas que realizaba el ogAdmAgent y evitar duplicidad de código.
    </text:p>
      <text:h text:style-name="Heading_20_3" text:outline-level="3">
      <text:a xlink:type="simple" xlink:href="">#959</text:a> Liberar versión de mantenimiento <text:a xlink:type="simple" xlink:href="https://opengnsys.es/trac/wiki/OpenGnsys">OpenGnsys</text:a> 1.1.1b
    </text:h>
      <text:p text:style-name="Text_20_body">
      Se ha creado un ticket para la nueva versión de mantenimiento.
    </text:p>
      <text:p text:style-name="Text_20_body">
      Se sacará una nueva versión a mediados de marzo con los errores o pequeñas mejoras que se vean necesarios.
    </text:p>
      <text:h text:style-name="Heading_20_3" text:outline-level="3">
      <text:a xlink:type="simple" xlink:href="">#960</text:a> Soportar sistemas de archivos Btrfs sobre LVM
    </text:h>
      <text:p text:style-name="Text_20_body">
      Se ha detectado errores al detectar el dispositivo.
    </text:p>
      <text:p text:style-name="Text_20_body">
      Se quiere ofrecer un soporte completo de las operaciones sobre sistemas de archivos Btrfs cuando están definidos sobre volúmenes lógicos.
    </text:p>
      <text:h text:style-name="Heading_20_3" text:outline-level="3">
      <text:a xlink:type="simple" xlink:href="">#956</text:a> Ampliar los datos de exportación
    </text:h>
      <text:p text:style-name="Text_20_body">
      Modificado script opengnsys_export.sh para incluir datos de logs y de clientes ogLive instalados.
    </text:p>
      <text:p text:style-name="Text_20_body">
      Se ha cerrado el ticket.
    </text:p>
      <text:h text:style-name="Heading_20_3" text:outline-level="3">
      <text:a xlink:type="simple" xlink:href="">#954</text:a> Ignorar datos de importación
    </text:h>
      <text:p text:style-name="Text_20_body">
      Se ha modificado script opengnsys_import.sh para importar los datos añadidos en el <text:a xlink:type="simple" xlink:href="">ticket:956</text:a>, además de incluir nuevas opciones para excluir datos de logs, repositorios o usuarios.
    </text:p>
      <text:p text:style-name="Text_20_body">
      También se incluye nueva función para chequear el contenido de un fichero de exportación.
    </text:p>
      <text:h text:style-name="Heading_20_3" text:outline-level="3">
      <text:a xlink:type="simple" xlink:href="">#955</text:a> Añadir ordenadores definidos al DHCP local
    </text:h>
      <text:p text:style-name="Text_20_body">
      Se ha creado un nuevo script <text:span text:style-name="Teletype">addtodhcp</text:span> para modificar el fichero de DHCP según los datos incluidos en la base de datos de <text:a xlink:type="simple" xlink:href="https://opengnsys.es/trac/wiki/OpenGnsys">OpenGnsys</text:a>.
    </text:p>
      <text:p text:style-name="Text_20_body">
      Por defecto modifica el fichero de dhcp de Ubuntu pero se puede especificar otro fichero.
    </text:p>
      <text:p text:style-name="Text_20_body">
      Si se utiliza sin parámetros incluye todos los equipos definidos en la base de datos, pero se le puede pasar como argumento el nombre de un aula y un equipo, modificando sólo este ámbito.
    </text:p>
      <text:p text:style-name="Text_20_body">
      Se ha corregido una errata debida el entrecomillado en las sentencias SQL que provocaba que no se encontraban los equipos.
    </text:p>
      <text:p text:style-name="Text_20_body">
      Se han definido una serie de tickect, mayormente no son errores sino mejoras.
    </text:p>
      <text:h text:style-name="Heading_20_2" text:outline-level="2">
      Mejoras próximas versiones
    </text:h>
      <text:p text:style-name="Text_20_body">
      Se abren nuevos ticket:
    </text:p>
      <text:h text:style-name="Heading_20_3" text:outline-level="3">
      <text:a xlink:type="simple" xlink:href="">#965</text:a> Recortar nombres de las ISO ogLive en descargas
    </text:h>
      <text:p text:style-name="Text_20_body">
      El archivo de configuración PXE pasa el nombre de la iso como parámetro del kernel, por lo que si los nombres son muy largos podemos sobrepasar el máximo de caracteres permitidos.
    </text:p>
      <text:p text:style-name="Text_20_body">
      Hay que retocar script para generar el ogLive de forma que ponga los nombres de directorios más pequeños.
    </text:p>
      <text:p text:style-name="Text_20_body">
      Hay que tener en cuenta que:
    </text:p>
      <text:list text:style-name="List_20_1">
        <text:list-item>
          <text:p text:style-name="list-item-bullet">El nombre de los ogLive contiene información necesaria por lo que no conviene acortarlos.
      </text:p>
        </text:list-item>
      </text:list>
      <text:list text:style-name="List_20_1">
        <text:list-item>
          <text:p text:style-name="list-item-bullet">La parte de la arquitetura es prescindibles ya que todos los nuevos son de 64bits.
      </text:p>
        </text:list-item>
      </text:list>
      <text:list text:style-name="List_20_1">
        <text:list-item>
          <text:p text:style-name="list-item-bullet">Un buen momento para cambiarlo seria al pasar del ogAdmClinet a ogAgent. Incluso se podría pedir por http
      </text:p>
        </text:list-item>
      </text:list>
      <text:h text:style-name="Heading_20_3" text:outline-level="3">
      <text:a xlink:type="simple" xlink:href="">#963</text:a> Generar instalación desatendida de ogagent para Windows
    </text:h>
      <text:p text:style-name="Text_20_body">
      En Valencia se está usando <text:a xlink:type="simple" xlink:href="https://opengnsys.es/trac/wiki/OpenGnsys">OpenGnsys</text:a> para los equipos del personal, cuando hay que cambiar la versión del ogLive es necesario ir a los puestos de trabajo.
    </text:p>
      <text:p text:style-name="Text_20_body">
      Estaría bien que la actualización del agente de Windows se pudiera ejecutar en modo desatendido.
    </text:p>
      <text:h text:style-name="Heading_20_3" text:outline-level="3">
      <text:a xlink:type="simple" xlink:href="">#962</text:a> El agente de SO no ejecuta varias líneas de script
    </text:h>
      <text:p text:style-name="Text_20_body">
      Cuando desde la consola se la consola se envía el comando "ejecutar script" al ogLive de Windows sólo ejecuta la primera línea.
    </text:p>
      <text:p text:style-name="Text_20_body">
      En Linux se ha probado y va bien.
    </text:p>
      <text:h text:style-name="Heading_20_3" text:outline-level="3">
      <text:a xlink:type="simple" xlink:href="">#961</text:a> Guardar en datos de imagen el tamaño original
    </text:h>
      <text:p text:style-name="Text_20_body">
      Guardar en la tabla de imagen el tamaño original ocupado por los datos antes de generar la imagen.
    </text:p>
      <text:p text:style-name="Text_20_body">
      Eso puede ayudar a la hora de evaluar la partición de destino tanto por parte del usuario como en la comprobación previa a la restauración.
    </text:p>
      <text:p text:style-name="Text_20_body">
      Ahora al crear la imagen se guardan datos de la misma en /opt/opengnsys/etc/repoinfo.json, entre ellos el tamaño en un fichero.
    </text:p>
      <text:p text:style-name="Text_20_body">
      Pero no se está mostrando el web, y al restaurar los script se abre el fichero del partclone.
    </text:p>
      <text:h text:style-name="Heading_20_2" text:outline-level="2">
      Error de versión del partclone
    </text:h>
      <text:p text:style-name="Text_20_body">
      La función ogGetImgInfo da error de versión de partclone pero aun así el comando directamente funciona
    </text:p>
      <text:p text:style-name="Text_20_body">
      Parece que la imagen está mal formada, se va a mirar la creació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