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ideoconferencia del 3 de marzo de 2010
    </text:h>
      <text:p text:style-name="Text_20_body">
      Asisten las universidades de Málaga, Teruel, Zaragoza y Sevilla
    </text:p>
      <text:p text:style-name="Text_20_body">
      Se comentan las distintas pruebas que se están realizando
    </text:p>
      <text:h text:style-name="Heading_20_2" text:outline-level="2">
      Discos SATA2 en modo nativo: Arranque de Sistemas Windows.
    </text:h>
      <text:p text:style-name="Text_20_body">
      Desde el sector de arranque va bien el problema es arrancar desde línea de comando. Se está probando:
    </text:p>
      <text:list text:style-name="List_20_1">
        <text:list-item>
          <text:p text:style-name="list-item-bullet">Grubemu: grub recortado (emulador).
      </text:p>
        </text:list-item>
        <text:list-item>
          <text:p text:style-name="list-item-bullet">Kexec carga imágenes elf. puede llamar a grub2 pero no se ha conseguido que funcione.
      </text:p>
        </text:list-item>
        <text:list-item>
          <text:p text:style-name="list-item-bullet">Unizar mira la opciones gpxe para cargarlo con kexec.
      </text:p>
        </text:list-item>
        <text:list-item>
          <text:p text:style-name="list-item-bullet">Supergrubdisk, y un proyecto freeBIOS.
      </text:p>
        </text:list-item>
        <text:list-item>
          <text:p text:style-name="list-item-bullet">UTERUEL, ha hecho clases php para la generación de los ficheros de configuración y conoce al desarrollador de Supergrubdisk, se pondrá en contacto con él.
      </text:p>
        </text:list-item>
      </text:list>
      <text:h text:style-name="Heading_20_2" text:outline-level="2">
      Software de clonación
    </text:h>
      <text:p text:style-name="Text_20_body">
      requisitos: que permita utilizar tuberías para poder comprimir, etc
    </text:p>
      <text:list text:style-name="List_20_1">
        <text:list-item>
          <text:p text:style-name="list-item-bullet">partclone, la más valorada. La hace a nivel de sistema de archivos en vez de particiones.es mucho más flexible.
      </text:p>
        </text:list-item>
        <text:list-item>
          <text:p text:style-name="list-item-bullet">ntfsclone
      </text:p>
        </text:list-item>
        <text:list-item>
          <text:p text:style-name="list-item-bullet">partimage
      </text:p>
        </text:list-item>
      </text:list>
      <text:p text:style-name="Text_20_body">
      Estudio de sistemas de copresión: lzop es la más rápida con diferencia aunque ocupa más
    </text:p>
      <text:p text:style-name="Text_20_body">
      UMA funciones que generan la sintaxis para cada sistemas de clonación y generación/restauración de imágenes. Y para los métodos multicast. Detectará el tipo de imagen, facilitando la importación de imagenes de otras aplicaciones o versiones anteriores de opengnsys
    </text:p>
      <text:p text:style-name="Text_20_body">
      Se plantea el cambio de partimage a partclone en breve.
    </text:p>
      <text:h text:style-name="Heading_20_2" text:outline-level="2">
      Bittorrent
    </text:h>
      <text:list text:style-name="List_20_1">
        <text:list-item>
          <text:p text:style-name="list-item-bullet">Track: bttrack del paquete bittorrent funciona bien
      </text:p>
        </text:list-item>
        <text:list-item>
          <text:p text:style-name="list-item-bullet">Semillero: btlaunchmany del paquete bittornado funciona bien
      </text:p>
        </text:list-item>
        <text:list-item>
          <text:p text:style-name="list-item-bullet">Puerto: se utilizará el estandar 6969
      </text:p>
        </text:list-item>
      </text:list>
      <text:p text:style-name="Text_20_body">
      Ya está cambiado en los scripts y los ficheros de configuración
    </text:p>
      <text:p text:style-name="Text_20_body">
      Falta modificar el web para incorporar los cambios, se podrán en la rama branches/engine-1.0
    </text:p>
      <text:p text:style-name="Text_20_body">
      Falta cambiar el script de restauración para que tome un protocolo por defecto (torrent) y en caso de fallo intentar unicast
    </text:p>
      <text:p text:style-name="Text_20_body">
      Se incorporará la gestión vía web de Torrent en breve.
    </text:p>
      <text:p text:style-name="Text_20_body">
      Se comenta los conceptos de UpdateCache y Deploy(UpdateCache+RestoreImage) para la utilización del protocolo torrent (y por extensión multicast)
    </text:p>
      <text:h text:style-name="Heading_20_2" text:outline-level="2">
      Trunk
    </text:h>
      <text:p text:style-name="Text_20_body">
      Cuidado al subir ficheros al trunk, sobre todo con los de configuración: a veces la versión queda inestable y al instalar desde el trunk no funciona.
    </text:p>
      <text:p text:style-name="Text_20_body">
      Ramón propone que los usuarios instalen a través de tar.gz el trunk sea la versión de desarrollo.
    </text:p>
      <text:h text:style-name="Heading_20_2" text:outline-level="2">
      <text:a xlink:type="simple" xlink:href="">Particiones/Sistemas?</text:a> de ficheros
    </text:h>
      <text:p text:style-name="Text_20_body">
      Las librerías de la rama engine-1.0 distinguen entre particiones y sistemas de archivos.
    </text:p>
      <text:p text:style-name="Text_20_body">
      Queda recogerlo en la consola WEB.
    </text:p>
      <text:h text:style-name="Heading_20_2" text:outline-level="2">
      Consola de administración web
    </text:h>
      <text:p text:style-name="Text_20_body">
      Se está preparando que la configuración de opengnsys pueda hacerse a través de la consola WEB.
    </text:p>
      <text:h text:style-name="Heading_20_2" text:outline-level="2">
      Varios
    </text:h>
      <text:h text:style-name="Heading_20_3" text:outline-level="3">
      Para el futuro
    </text:h>
      <text:list text:style-name="List_20_1">
        <text:list-item>
          <text:p text:style-name="list-item-bullet">Definir la cache, formateo estructura, ...
      </text:p>
        </text:list-item>
        <text:list-item>
          <text:p text:style-name="list-item-bullet">Acceso a los logs desde la consola.
      </text:p>
        </text:list-item>
        <text:list-item>
          <text:p text:style-name="list-item-bullet">Para la versión 1.1 tener un instalador del repositorio independiente de la consola WEB.
      </text:p>
        </text:list-item>
        <text:list-item>
          <text:p text:style-name="list-item-bullet">Fichero de configuración común para todo, como un fichero .ini con estructura de árbol que puede ser complicado.
      </text:p>
        </text:list-item>
      </text:list>
      <text:h text:style-name="Heading_20_3" text:outline-level="3">
      Se ha hecho
    </text:h>
      <text:list text:style-name="List_20_1">
        <text:list-item>
          <text:p text:style-name="list-item-bullet">UMA (Antonio) ha modificado los parámetros que se pasan a los clientes.
      </text:p>
        </text:list-item>
        <text:list-item>
          <text:p text:style-name="list-item-bullet">Puntos de acceso en el arranque de los clientes.
      </text:p>
        </text:list-item>
      </text:list>
      <text:p text:style-name="Text_20_body">
      Málaga lo va a poner en producción con tres aulas, utilizando Storage y clientes master torrent.
    </text:p>
      <text:h text:style-name="Heading_20_2" text:outline-level="2">
      Priorización
    </text:h>
      <text:list text:style-name="Numbering_20_1">
        <text:list-item>
          <text:p text:style-name="list-item-number">cache, estructura básica como contenedor de imágenes, ya que torrent depende de ésta. Alejandro propone que se haga en xfs. 0.91, 15/03v
      </text:p>
        </text:list-item>
      </text:list>
      <text:p text:style-name="Text_20_body">
      2.Arranque Windows en SATA2.
    </text:p>
      <text:p text:style-name="Text_20_body">
      3.Torrent y configuración. 0.92, 25/03
    </text:p>
      <text:p text:style-name="Text_20_body">
      <text:span text:style-name="strong">Próxima reunión 16/03 Martes.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