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3 de febrero de 2016
    </text:h>
      <text:p text:style-name="Text_20_body">
      Asisten: Huelva, Málaga, Teruel y Sevilla.<text:line-break/>
      Próxima reunión: 17 de febrero de 2016.
    </text:p>
      <text:p text:style-name="Text_20_body">
      Bienvenida a los compañeros de Huelva que se reincorporan de nuevo al proyecto.
    </text:p>
      <text:h text:style-name="Heading_20_2" text:outline-level="2">
      Curso Zaragoza
    </text:h>
      <text:p text:style-name="Text_20_body">
      Se encontraron erratas en la documentación que ya están corregidas <text:a xlink:type="simple" xlink:href="http://www.informatica.us.es/~ramon/articulos/GestionOpengnsysUnizar.pdf">​Gestión Avanzada de OpenGnsys 1.1</text:a>
    </text:p>
      <text:p text:style-name="Text_20_body">
      Se han encontrado problemas en la nueva versión de <text:a xlink:type="simple" xlink:href="https://opengnsys.es/trac/wiki/OpenGnsys">OpenGnsys</text:a>:
    </text:p>
      <text:list text:style-name="List_20_1">
        <text:list-item>
          <text:p text:style-name="list-item-bullet">Falta incluir el paquete "realpath" en instalación -&gt; Ya está resuelto
      </text:p>
        </text:list-item>
      </text:list>
      <text:list text:style-name="List_20_1">
        <text:list-item>
          <text:p text:style-name="list-item-bullet">Revisar la inserción de nuevos módulos en el ogLive con "installmodule".
      </text:p>
        </text:list-item>
      </text:list>
      <text:list text:style-name="List_20_1">
        <text:list-item>
          <text:p text:style-name="list-item-bullet">ogCopyFile con el repositorio no incluye permisos y propietario original; parece ser problema de Rsync, con cp va bien.<text:line-break/>
        Ej: Si se copia un archivo de texto en el escritorio de un usuario el propietario es el root y los permisos son 600.
      </text:p>
        </text:list-item>
      </text:list>
      <text:list text:style-name="List_20_1">
        <text:list-item>
          <text:p text:style-name="list-item-bullet">No se particionan discos vírgenes sin tabla de particiones ("ogGetPartitionTableType 1" devuelve "UNKNOWN" tras ejecutar "ogCreatePartitionTable 1 MSDOS").<text:line-break/>
        Dos posibles soluciones.
        Ambas se han probado con particiones MSDOS, queda pendiente confirmar que también son válidas para GPT.
      </text:p>
          <text:list text:style-name="Numbering_20_1">
            <text:list-item>
              <text:p text:style-name="list-item-number">generación de una nueva tabla MSDOS, creando y borrando una partición antes de guardar la información.
          </text:p>
            </text:list-item>
            <text:list-item>
              <text:p text:style-name="list-item-number">utilizar la función ogGenerateMBR antes de particionar
          </text:p>
            </text:list-item>
          </text:list>
        </text:list-item>
      </text:list>
      <text:list text:style-name="List_20_1">
        <text:list-item>
          <text:p text:style-name="list-item-bullet">No se puede definir una caché &lt; 3 GB.<text:line-break/>
        Se mirarán si existen limitaciones en el tamaño de la cache. No es un error muy grave ya que sería raro una cache tan pequeña.
      </text:p>
        </text:list-item>
      </text:list>
      <text:list text:style-name="List_20_1">
        <text:list-item>
          <text:p text:style-name="list-item-bullet">Al cambiar la resolución del menú se borra el parámetro "vga" de la plantilla PXE y entonces no inicia el modo gráfico (Kernel 3.19).<text:line-break/>
        <text:line-break/>
        Al hacer pruebas con el kernel 3.8 fue necesario sustituir el parámetro del kernel vga por video. Se modificaron la consola y los script para que al crear el archivo de arranque PXE de los clientes se revisará si el kernel es mayor o menos de 3.7 y se utilizará el parámetro video o vga respetivamente.<text:line-break/>
        Málaga utilizando el kernel 3.19 mantiene el parámetro vga y le va bien.<text:line-break/>
        Hay que hacer pruebas con distintos kernel y ver en cuáles es necesarios un parámetro u otro.<text:line-break/>
        <text:line-break/>
        Están implicados las propiedades del menú en la consola, el NetBootAvanzado y script de servidor setClienMode. Puede que las propiedades del menú guarden el dato en la Base de datos y los demás lo tomen de allí, en este caso sólo habría que modificar dichas propiedades.
      </text:p>
        </text:list-item>
      </text:list>
      <text:p text:style-name="Text_20_body">
      Sugerencias:
    </text:p>
      <text:list text:style-name="List_20_1">
        <text:list-item>
          <text:p text:style-name="list-item-bullet">Si se copia un fichero del repositorio externo, utilizar el mismo grupo y propietario que el directorio destino.
      </text:p>
        </text:list-item>
        <text:list-item>
          <text:p text:style-name="list-item-bullet">Sustituir "partprobe" por "partx" tras particionar: Quizás no sea necesario reiniciar<text:line-break/>
        Hay más comandos que realizan lo mismo, también se podría ver cual va mejor.
      </text:p>
        </text:list-item>
      </text:list>
      <text:h text:style-name="Heading_20_2" text:outline-level="2">
      Versión 1.0.6a
    </text:h>
      <text:p text:style-name="Text_20_body">
      Se decide crear una versión de mantenimiento de la 1.0.6. Se intentará tener preparada dentro de un mes.
    </text:p>
      <text:p text:style-name="Text_20_body">
      Se incluirán las siguientes mejoras:
    </text:p>
      <text:list text:style-name="List_20_1">
        <text:list-item>
          <text:p text:style-name="list-item-bullet">
        <text:a xlink:type="simple" xlink:href="">#731</text:a> Soporte para Windows 10
      </text:p>
        </text:list-item>
        <text:list-item>
          <text:p text:style-name="list-item-bullet">
        <text:a xlink:type="simple" xlink:href="">#732</text:a> Ampliar el calendario de programación de acciones más allá de 2015
      </text:p>
        </text:list-item>
        <text:list-item>
          <text:p text:style-name="list-item-bullet">
        <text:a xlink:type="simple" xlink:href="">#733</text:a> Genera tabla de partición en discos vacíos + En el particionado el tamaño de sectores para los discos nuevos será de 4096 .
      </text:p>
        </text:list-item>
        <text:list-item>
          <text:p text:style-name="list-item-bullet">
        <text:a xlink:type="simple" xlink:href="">#719</text:a> Corregir error: al usar setclientmode desaparece equipo de netBootAvanzado
      </text:p>
        </text:list-item>
        <text:list-item>
          <text:p text:style-name="list-item-bullet">
        <text:a xlink:type="simple" xlink:href="">#696</text:a> Corregir error: ogUnmountAll monta la cache
      </text:p>
        </text:list-item>
        <text:list-item>
          <text:p text:style-name="list-item-bullet">Corregir error de la consola al Restaurar Imagen: en algunas aulas falla al enviar el comando a los clientes
      </text:p>
        </text:list-item>
      </text:list>
      <text:p text:style-name="Text_20_body">
      El desarrollo se realizará en la rama versión1.0 o versión1.0-ticket
    </text:p>
      <text:h text:style-name="Heading_20_2" text:outline-level="2">
      Otros
    </text:h>
      <text:h text:style-name="Heading_20_3" text:outline-level="3">
      Partclone
    </text:h>
      <text:p text:style-name="Text_20_body">
      La versión de partclone que utilizamos es antigua, habría que poner una más nueva.
    </text:p>
      <text:p text:style-name="Text_20_body">
      El comando partclone está incluido en el ogLive, no se modificará en la version 1.0.6a porque para la 1.1 se está creando un nuevo ogLive con un kernel superior y las versiones actualizadas de todos los paquetes.
    </text:p>
      <text:h text:style-name="Heading_20_3" text:outline-level="3">
      Discos Duros Nuevos en modo AHCI
    </text:h>
      <text:p text:style-name="Text_20_body">
      Los discos nuevos no permiten crear las particiones por problemas con los sectores. Dan el mensaje:
    </text:p>
      <text:p text:style-name="Preformatted_20_Text">I/O size (minimun/optimal): 4096 / 4096 bytes</text:p>
      <text:p text:style-name="Text_20_body"/>
      <text:p text:style-name="Text_20_body">
      <text:a xlink:type="simple" xlink:href="https://opengnsys.es/trac/wiki/OpenGnsys">OpenGnsys</text:a> particiona con sectores de 512 y estos discos no lo permiten, se soluciona cambiando el tamaño de los sectores a 4096.
    </text:p>
      <text:p text:style-name="Text_20_body">
      Esto tendría como problema que en discos particionados con anterioridad si modificamos la tabla de particiones, aunque sea un partición del final del disco, perderemos todos los sistemas operativos porque el lugar del principio de cada partición ha cambiado.
    </text:p>
      <text:p text:style-name="Text_20_body">
      Se intentará detectar si el disco está ya particionado a 512 y utilizar el tamaño que convenga en cada caso.
    </text:p>
      <text:h text:style-name="Heading_20_2" text:outline-level="2">
      API REST
    </text:h>
      <text:p text:style-name="Text_20_body">
      El proyecto remotePC pretende ofrecer los equipos de las aulas que no se están utilizando a usuarios remotos de igual forma que se hace con las máquinas virtuales.
    </text:p>
      <text:p text:style-name="Text_20_body">
      Se está realizando una API REST que permitirá la comunicación entre UDS (broker) y <text:a xlink:type="simple" xlink:href="https://opengnsys.es/trac/wiki/OpenGnsys">OpenGnsys</text:a>.
    </text:p>
      <text:list text:style-name="List_20_1">
        <text:list-item>
          <text:p text:style-name="list-item-bullet">URL base de la API REST: <text:a xlink:type="simple" xlink:href="https://Servidor/opengnsys/rest">​https://Servidor/opengnsys/rest</text:a>
      </text:p>
        </text:list-item>
        <text:list-item>
          <text:p text:style-name="list-item-bullet">Formato de transferencia de datos en JSON
      </text:p>
        </text:list-item>
        <text:list-item>
          <text:p text:style-name="list-item-bullet">Solo acepta conexiones HTTPS
      </text:p>
        </text:list-item>
        <text:list-item>
          <text:p text:style-name="list-item-bullet">Clave de acceso a la API en cabecera
      </text:p>
        </text:list-item>
        <text:list-item>
          <text:p text:style-name="list-item-bullet">Control de errores de comunicación
      </text:p>
        </text:list-item>
        <text:list-item>
          <text:p text:style-name="list-item-bullet">Definición inicial de la API REST con información de la estructura y propiedades de los objetos web
      </text:p>
        </text:list-item>
        <text:list-item>
          <text:p text:style-name="list-item-bullet">Está previsto ampliar la API REST a los clientes <text:a xlink:type="simple" xlink:href="https://opengnsys.es/trac/wiki/OpenGnsys">OpenGnsys</text:a>, sustituyendo a los servicios dedicados. En una primera fase se sustituirán los agentes de los sistemas operativos. Más adelante también se sustituirá el ogclient.
      </text:p>
        </text:list-item>
      </text:list>
      <text:p text:style-name="Text_20_body">
      Para poder ofrecer el software correcto es necesario saber qué software tiene instalado el equipo. Actualmente guarda el nombre de la imagen al restaurar pero se pierde posteriormente.
    </text:p>
      <text:h text:style-name="Heading_20_2" text:outline-level="2">
      Consola de administración
    </text:h>
      <text:p text:style-name="Text_20_body">
      Está previsto realizar una nueva consola de administración después dela versión 1.1.
    </text:p>
      <text:p text:style-name="Text_20_body">
      Se desarrollará en Symfony y para la parte de presentación se utilizará el framework de javascript Angular.
    </text:p>
      <text:p text:style-name="Text_20_body">
      Symfony tiene la ventaja que a partir del modelo de la base de datos se construye fácilmente una API REST con la que pueda interaccionar la capa de presentación de javascrip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