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 de mayo de 2019
    </text:h>
      <text:p text:style-name="Text_20_body">
      Asisten: Valencia, Huelva, Málaga y Sevilla<text:line-break/>
      Próxima reunión: 15 de mayo a las 11:30
    </text:p>
      <text:h text:style-name="Heading_20_2" text:outline-level="2">
      Nueva Web
    </text:h>
      <text:p text:style-name="Text_20_body">
      Se ha creado un script para actualizar la web actual, instalando la nueva web y migrando los contenidos de la base de datos.
    </text:p>
      <text:list text:style-name="List_20_1">
        <text:list-item>
          <text:p text:style-name="list-item-bullet">Para el Backend instala los requisitos de Synfony
      </text:p>
        </text:list-item>
        <text:list-item>
          <text:p text:style-name="list-item-bullet">Para el Frontend se instalan angular 6 y la plantilla adminLTE y las dependencias necesarias.
      </text:p>
        </text:list-item>
      </text:list>
      <text:p text:style-name="Text_20_body">
      Las consolas pueden convivir pero si se hace un cambio en una, por ejemplo crear un nuevo aula, no se mostrará en la otra. La migración no se puede hacer en el otro sentido ya que los conceptos de entidad, aulas, grupo de ordenadores pasan a considerarse solamente "unidad organizativa" por lo que hay una perdida de información que no permite volver atrás.
    </text:p>
      <text:p text:style-name="Text_20_body">
      El backend ofrece una API REST que consultan tanto el frontend como el nuevo agente.
    </text:p>
      <text:p text:style-name="Text_20_body">
      Mostramos varias capturas de pantalla de un servidor con la nueva consola instalada, la información es real.
    </text:p>
      <text:p text:style-name="Text_20_body">
      <text:span text:style-name="strong">Estado del servidor</text:span>. Observamos que la información que estaba en la barra superior aparece ahora en un menú lateral.
    </text:p>
      <text:p text:style-name="Quotations">
        <draw:a xlink:type="simple" xlink:href="https://opengnsys.es/trac/attachment/wiki/Reunion020519/estado_servidor.png"><draw:frame text:anchor-type="paragraph" draw:style-name="image-center" draw:name="imageobject-idm46109062786480" svg:width="21.1666666667cm" svg:height="9.57791666667cm" svg:y="0.20cm" draw:z-index="1"><draw:image xlink:href="Pictures/tmp973d0x" xlink:type="simple" xlink:show="embed" xlink:actuate="onLoad"/><svg:title>Estado del servidor</svg:title></draw:frame></draw:a>
      </text:p>
      <text:p text:style-name="Text_20_body">
      <text:span text:style-name="strong">Unidades organizativas</text:span>. Al seleccionar equipo nos aparecen las opciones que podemos ejecutar. En la imagen de abajo observamos el estado de los equipos y los comandos disponibles:
    </text:p>
      <text:p text:style-name="Quotations">
        <draw:a xlink:type="simple" xlink:href="https://opengnsys.es/trac/attachment/wiki/Reunion020519/comandos.png"><draw:frame text:anchor-type="paragraph" draw:style-name="image-center" draw:name="imageobject-idm46109062793248" svg:width="21.1666666667cm" svg:height="9.445625cm" svg:y="0.20cm" draw:z-index="1"><draw:image xlink:href="Pictures/tmphXknnn" xlink:type="simple" xlink:show="embed" xlink:actuate="onLoad"/><svg:title>Comandos</svg:title></draw:frame></draw:a>
      </text:p>
      <text:p text:style-name="Text_20_body">
      <text:span text:style-name="strong">Propiedades del equipo</text:span>.
    </text:p>
      <text:p text:style-name="Quotations">
        <draw:a xlink:type="simple" xlink:href="https://opengnsys.es/trac/attachment/wiki/Reunion020519/propiedades_pc.png"><draw:frame text:anchor-type="paragraph" draw:style-name="image-center" draw:name="imageobject-idm46109062695520" svg:width="21.1666666667cm" svg:height="13.2027083333cm" svg:y="0.20cm" draw:z-index="1"><draw:image xlink:href="Pictures/tmpNDuP_K" xlink:type="simple" xlink:show="embed" xlink:actuate="onLoad"/><svg:title>Propiedades del equipo</svg:title></draw:frame></draw:a>
      </text:p>
      <text:p text:style-name="Text_20_body">
      <text:span text:style-name="strong">Asistente de particionado</text:span>. Se puede modificar las particiones incluyendo datos en el formulario o modificando gráficamente el espacio asignado a cada partición.
    </text:p>
      <text:p text:style-name="Quotations">
        <draw:a xlink:type="simple" xlink:href="https://opengnsys.es/trac/attachment/wiki/Reunion020519/asistente_particionado.png"><draw:frame text:anchor-type="paragraph" draw:style-name="image-center" draw:name="imageobject-idm46109062618800" svg:width="21.1666666667cm" svg:height="9.15458333333cm" svg:y="0.20cm" draw:z-index="1"><draw:image xlink:href="Pictures/tmpuhGxn2" xlink:type="simple" xlink:show="embed" xlink:actuate="onLoad"/><svg:title>Asistente de particionado</svg:title></draw:frame></draw:a>
      </text:p>
      <text:p text:style-name="Text_20_body">
      <text:span text:style-name="strong">Comando deploy de imagen</text:span>. Ahora todos los comando tendrán el formato de los asistentes, en el sentido que me permitirá ver el código que se va a ejecutar en el equipo.
    </text:p>
      <text:list text:style-name="List_20_1">
        <text:list-item>
          <text:p text:style-name="list-item-bullet">El código mostrará colores según sea comandos normales, funciones de <text:a xlink:type="simple" xlink:href="https://opengnsys.es/trac/wiki/OpenGnsys">OpenGnsys</text:a> o mensajes informativos que aparecerán en el log en tiempo real.
      </text:p>
        </text:list-item>
        <text:list-item>
          <text:p text:style-name="list-item-bullet">Los comandos permiten incluir parámetros, permitiendo que se creen procedimientos donde podamos modificar algunas variables.
      </text:p>
        </text:list-item>
      </text:list>
      <text:p text:style-name="Quotations">
        <draw:a xlink:type="simple" xlink:href="https://opengnsys.es/trac/attachment/wiki/Reunion020519/deploy_imagenes.png"><draw:frame text:anchor-type="paragraph" draw:style-name="image-center" draw:name="imageobject-idm46109062611664" svg:width="21.1666666667cm" svg:height="10.3452083333cm" svg:y="0.20cm" draw:z-index="1"><draw:image xlink:href="Pictures/tmp_yW4Lv" xlink:type="simple" xlink:show="embed" xlink:actuate="onLoad"/><svg:title>Despliegue de imágenes</svg:title></draw:frame></draw:a>
      </text:p>
      <text:p text:style-name="Text_20_body">
      Por ahora está hecha la parte de frontend, queda programar la parte del backend para los distintos comandos.
    </text:p>
      <text:p text:style-name="Text_20_body">
      Por ahora falta la gestión de permitos de los usuarios, pero está prevista por lo que debe ser rápido de implementar.
    </text:p>
      <text:p text:style-name="Text_20_body">
      En la consola actual, y en la nueva, falta crear el comando para gestionar la imagen de disco completo.
    </text:p>
      <text:h text:style-name="Heading_20_3" text:outline-level="3">
      Nuevo agente
    </text:h>
      <text:p text:style-name="Text_20_body">
      Se ha modificado el inicio del ogLive.
    </text:p>
      <text:list text:style-name="List_20_1">
        <text:list-item>
          <text:p text:style-name="list-item-bullet">En el script de inicio (default.sh) se instala el agente y configura los datos del server y las claves que le permiten acceder a la web. No aumenta demasiado el tiempo de arranque.
      </text:p>
        </text:list-item>
        <text:list-item>
          <text:p text:style-name="list-item-bullet">El browser muestra un mensaje mientras está inicializando el equipo: obteniendo la configuracion, etc.
      </text:p>
        </text:list-item>
      </text:list>
      <text:p text:style-name="Text_20_body">
      Hay que definir los siguientes pasos del arranque. Entre otros:
    </text:p>
      <text:list text:style-name="List_20_1">
        <text:list-item>
          <text:p text:style-name="list-item-bullet">Acciones pendientes.
      </text:p>
        </text:list-item>
        <text:list-item>
          <text:p text:style-name="list-item-bullet">Mostrar menú.
      </text:p>
        </text:list-item>
      </text:list>
      <text:p text:style-name="Text_20_body">
      Cambia la forma de gestionar las tareas:
    </text:p>
      <text:list text:style-name="List_20_1">
        <text:list-item>
          <text:p text:style-name="list-item-bullet">Se podrán: el cliente envía al servidor la id de la tarea, por lo que el servidor podrá enviar una señal para matar el proceso que tenga sociado.
      </text:p>
        </text:list-item>
        <text:list-item>
          <text:p text:style-name="list-item-bullet">Se podrían enviar varias a la vez.
      </text:p>
        </text:list-item>
      </text:list>
      <text:p text:style-name="Text_20_body">
      Cambios en el agente:
    </text:p>
      <text:list text:style-name="List_20_1">
        <text:list-item>
          <text:p text:style-name="list-item-bullet">El agente es compartido para todos los sistemas operativos, incluido el ogLive.
      </text:p>
        </text:list-item>
        <text:list-item>
          <text:p text:style-name="list-item-bullet">La autenticación es común para todos.
      </text:p>
        </text:list-item>
        <text:list-item>
          <text:p text:style-name="list-item-bullet">La carga del browser sólo está disponible en el ogLive.
      </text:p>
        </text:list-item>
      </text:list>
      <text:p text:style-name="Text_20_body">
      Todos los comando se ejecutarán con una sola función que responda a "ejecutar script". Al cliente se le envía el script y el ID del mismo, al acabar el cliente devolverá que ha terminado la tarea con el ID asignado.
    </text:p>
      <text:p text:style-name="Text_20_body">
      En la web actual el comando actualizar refresca el browser y envía de nuevo la información de la configuración del equipo al servidor. Hay que pensar dónde se realizarán estas acciones.
    </text:p>
      <text:p text:style-name="Quotations">
        El ejecutar un script se podría devolver:
      </text:p>
      <text:list text:style-name="List_20_1">
        <text:list-item>
          <text:p text:style-name="list-item-bullet">El fin de la tarea
      </text:p>
        </text:list-item>
        <text:list-item>
          <text:p text:style-name="list-item-bullet">Configuración final
      </text:p>
        </text:list-item>
        <text:list-item>
          <text:p text:style-name="list-item-bullet">Estado.
      </text:p>
        </text:list-item>
      </text:list>
      <text:p text:style-name="Quotations">
        También existiría una actualización independiente de una tarea.
      </text:p>
      <text:p text:style-name="Text_20_body">
      Para probar todavía es complejo configurar el entorno, es mejor esperar un poco.
    </text:p>
      <text:p text:style-name="Text_20_body">
      Cuando salga la versión de la consola nueva necesitaremos:
    </text:p>
      <text:list text:style-name="List_20_1">
        <text:list-item>
          <text:p text:style-name="list-item-bullet">Un script de instalación completa limpia.
      </text:p>
        </text:list-item>
        <text:list-item>
          <text:p text:style-name="list-item-bullet">Un script de actualización de la 1 a la 3 que mantenga las dos consolas.
      </text:p>
        </text:list-item>
        <text:list-item>
          <text:p text:style-name="list-item-bullet">Un script de eliminar la versión 1, si después de probar la 3 quiero mantenerla.
      </text:p>
        </text:list-item>
      </text:list>
      <text:p text:style-name="Text_20_body">
      Para versiones superiores el script de actualización de la consola cambiará bastante, Synfony tiene previsto comandos para ello que tendrán que usarse.
    </text:p>
      <text:h text:style-name="Heading_20_2" text:outline-level="2">
      Wake On Line
    </text:h>
      <text:p text:style-name="Text_20_body">
      En las propiedades del aula se definirá qué servidor mandará el paquete WOL a los equipos. Se mostrará una lista de selección con todos los repositorios y el server.
    </text:p>
      <text:p text:style-name="Text_20_body">
      En el comando se elegirá se se utiliza WOL por broadcast o unicast y se podrá modificar el servidor que envía el paquete, se mostrará la lista de selección eligiendo el que se haya definido en el aula.
    </text:p>
      <text:p text:style-name="Text_20_body">
      La API REST del repositorio habrá que modificarla para que permita broadcast y unicast.
    </text:p>
      <text:p text:style-name="Text_20_body">
      Esto implica un cambio en la base de datos, en el script de actualización de versiones como este valor no existe tomará el de repositorio asignado al aula.
    </text:p>
      <text:p text:style-name="Text_20_body">
      Se valora si comprobar que el repositorio esté encendido y en caso contrario que envíe el paquete el servidor, pero se considera que el administrador sabrá que servidores están en funcionamiento y cuales no, pudiendo definirlo correctamente.
    </text:p>
      <text:h text:style-name="Heading_20_2" text:outline-level="2">
      <text:a xlink:type="simple" xlink:href="">#906</text:a> NVMe support
    </text:h>
      <text:p text:style-name="Text_20_body">
      Se hicieron unos cambios para detectar correctamente los discos duros NVMe.
    </text:p>
      <text:p text:style-name="Text_20_body">
      La postconfiguración de Windows no funciona porque el comando que utilizamos para modificar el BCD no soporta los discos NVMe.
    </text:p>
      <text:p text:style-name="Text_20_body">
      Se han hecho pruebas copiando un BCD de otro tipo de disco antes de comenzar la postconfiguración y aunque partition.saving sigue sin soportarlo, al arrancar Windows funciona correctamente: Windows pone los valores correctos.
    </text:p>
      <text:list text:style-name="List_20_1">
        <text:list-item>
          <text:p text:style-name="list-item-bullet">Se situará en el servidor en /opt/opengnsys/lib/bcdtemplates
        
      </text:p>
          <text:list text:style-name="List_20_1">
            <text:list-item>
              <text:p text:style-name="list-item-bullet">En Málaga se usa como plantilla BCD uno copiado de un equipo recién instalado, Soleta ha probado con otro BCD.
          </text:p>
            </text:list-item>
            <text:list-item>
              <text:p text:style-name="list-item-bullet">Para los equipos UEFI no vale la misma plantilla de BCD, hay que buscar una compatible.
          </text:p>
            </text:list-item>
          </text:list>
        </text:list-item>
        <text:list-item>
          <text:p text:style-name="list-item-bullet">Se pondrá un ejemplo comentado en configureOsCustom de cómo copiarlo antes de ejecutar el configureOs.
      </text:p>
        </text:list-item>
      </text:list>
      <text:p text:style-name="Text_20_body">
      Si existen varios discos el ogLive detecta el disco NVRAM como segundo, es importante que en la BIOS esté configurada de la misma forma para que al arrancar un sistema operativo restaurado la postconfiguración haya tomado los valores correctos.
    </text:p>
      <text:h text:style-name="Heading_20_2" text:outline-level="2">
      Grupos de trabajo de RedIris
    </text:h>
      <text:p text:style-name="Text_20_body">
      Se presentarán las novedades de <text:a xlink:type="simple" xlink:href="https://opengnsys.es/trac/wiki/OpenGnsys">OpenGnsys</text:a>:
    </text:p>
      <text:list text:style-name="List_20_1">
        <text:list-item>
          <text:p text:style-name="list-item-bullet">Nueva consola.
      </text:p>
        </text:list-item>
        <text:list-item>
          <text:p text:style-name="list-item-bullet">Gestión de equipos UEFI.
      </text:p>
        </text:list-item>
        <text:list-item>
          <text:p text:style-name="list-item-bullet">Nueva web de usuario.
      </text:p>
        </text:list-item>
      </text:list>
      <text:p text:style-name="Text_20_body">
      Podríamos aprovechar para hacer una reunión presencial.
    </text:p>
      <text:p text:style-name="Text_20_body">
      Hablar de las Jornadas de usuario.
    </text:p>
      <text:list text:style-name="List_20_1">
        <text:list-item>
          <text:p text:style-name="list-item-bullet">Valorar cuándo se hace.
      </text:p>
        </text:list-item>
        <text:list-item>
          <text:p text:style-name="list-item-bullet">Mostrar la nueva web para que se den sugerencias.
      </text:p>
        </text:list-item>
      </text:list>
      <text:p text:style-name="Text_20_body">
      En la Web de usuario hay que explicar para qué sirve <text:a xlink:type="simple" xlink:href="https://opengnsys.es/trac/wiki/OpenGnsys">OpenGnsys</text:a> para las personas que no lo esgtén usando todaví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