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2 de mayo de 2019
    </text:h>
      <text:p text:style-name="Text_20_body">
      Asisten: Valencia, Huelva, Málaga y Sevilla<text:line-break/>
      Próxima reunión: 15 de mayo a las 11:30
    </text:p>
      <text:h text:style-name="Heading_20_2" text:outline-level="2">
      Nueva Web
    </text:h>
      <text:p text:style-name="Text_20_body">
      Se ha creado un script para actualizar la web actual, instalando la nueva web y migrando los contenidos de la otra.
    </text:p>
      <text:p text:style-name="Text_20_body">
      Para el Backend instala los requisitos de Synfony Para el Frontend se instalan angular 6 y la plantilla adminLTE y las dependiencias necesarias.
    </text:p>
      <text:p text:style-name="Text_20_body">
      El backend ofrece una API REST que consultan tanto el frontend como el nuevo agente.
    </text:p>
      <text:p text:style-name="Quotations">
        La migración no se puede hacer en el otro sentido ya que los conceptos de entidad, aulas, grupo de ordenadores pasan a considerarse solamente "unidad organizativa" por lo que hay una perdida de información que no permite volver atrás.
      </text:p>
      <text:h text:style-name="Heading_20_2" text:outline-level="2">
      W.O.L
    </text:h>
      <text:p text:style-name="Text_20_body">
      En las propiedades del aula se definirá qué servidor mandará el paquete WOL a los equipos. Se mostrará una lista de selección con todos los repositorios y el server.
    </text:p>
      <text:p text:style-name="Text_20_body">
      En el comando se eligirá se se utiliza WOL por broadcast o unicast y se podrá modificar el servidor que envia el paqueta, se mostrará la lista de selección eligiendo el que se haya definido en el aula.
    </text:p>
      <text:p text:style-name="Text_20_body">
      La API REST del reposirotio habŕa que modificarla para que permita broadcast y unicast.
    </text:p>
      <text:p text:style-name="Text_20_body">
      Esto implica un cambio en la base de datos, en el script de actualización de versiones como este valor no existe tomará el de repositorio asignado al aula.
    </text:p>
      <text:p text:style-name="Text_20_body">
      Se valora si comprobar que el repositorio esté encendido y en caso contrario que envíe el paquete el servidor, pero se considera que el administrador sabrá que servidores estan en funcionamiento y cuales pudiendo definirlo correctamente.
    </text:p>
      <text:h text:style-name="Heading_20_2" text:outline-level="2">
      <text:a xlink:type="simple" xlink:href="">#906</text:a> NVMe support
    </text:h>
      <text:p text:style-name="Text_20_body">
      Se hicieron unos cambios para detectar correctamente los discos duros NVMe.
    </text:p>
      <text:p text:style-name="Text_20_body">
      La postconfiguración de Windows no funciona porque el comando que utilizamos para modificar el BCD no soporta los discos NVMe.
    </text:p>
      <text:p text:style-name="Text_20_body">
      Se han hecho pruebas copiando un BCD de otro tipo de disco antes de comenzar la postconfiguración y aunque partition.saving sigue sin soportarlo, al arrancar Windows funciona correctamente: Windows pone los valores correctos.
    </text:p>
      <text:list text:style-name="List_20_1">
        <text:list-item>
          <text:p text:style-name="list-item-bullet">Se situará en el servidor en /opt/opengnsys/lib/bcdtemplates
        
      </text:p>
          <text:list text:style-name="List_20_1">
            <text:list-item>
              <text:p text:style-name="list-item-bullet">En Málaga se usa como plantilla BCD uno compiado de un equipo recién instalado, Soleta ha probado con otro BCD.
          </text:p>
            </text:list-item>
            <text:list-item>
              <text:p text:style-name="list-item-bullet">Para los equipos UEFI no vale la misma plantilla de BCD, hay que buscar una compatible.
          </text:p>
            </text:list-item>
          </text:list>
        </text:list-item>
        <text:list-item>
          <text:p text:style-name="list-item-bullet">Se pondrá un ejemplo comentado en configureOsCustom de cómo copiarlo antes de ejecutar el configureOs.
      </text:p>
        </text:list-item>
      </text:list>
      <text:p text:style-name="Text_20_body">
      Si existen varios discos el ogLive detecta el disco NVRAM como segundo, es importante que en la BIOS esté configurada de la misma forma para que al arrancar un sistema operativo restaurado la postconfiguración haya tomado los valores correctos.
    </text:p>
      <text:h text:style-name="Heading_20_2" text:outline-level="2">
      Grupos de trabajo de RedIris
    </text:h>
      <text:p text:style-name="Text_20_body">
      Se presentarán las novedades de <text:a xlink:type="simple" xlink:href="https://opengnsys.es/trac/wiki/OpenGnsys">OpenGnsys</text:a>:
    </text:p>
      <text:list text:style-name="List_20_1">
        <text:list-item>
          <text:p text:style-name="list-item-bullet">Nueva consola.
      </text:p>
        </text:list-item>
        <text:list-item>
          <text:p text:style-name="list-item-bullet">Gestión de equipos UEFI.
      </text:p>
        </text:list-item>
        <text:list-item>
          <text:p text:style-name="list-item-bullet">Nueva web de usuario.
      </text:p>
        </text:list-item>
      </text:list>
      <text:p text:style-name="Text_20_body">
      Podríamos aprovechar para hacer una reunión presencial.
    </text:p>
      <text:p text:style-name="Text_20_body">
      Hablar de las Jornadas de usuario.
    </text:p>
      <text:list text:style-name="List_20_1">
        <text:list-item>
          <text:p text:style-name="list-item-bullet">Valorar cúando se hace.
      </text:p>
        </text:list-item>
        <text:list-item>
          <text:p text:style-name="list-item-bullet">Mostrar la nueva web para que se den sugerencias.
      </text:p>
        </text:list-item>
      </text:list>
      <text:p text:style-name="Text_20_body">
      Web de usuario explicar para qué sirve <text:a xlink:type="simple" xlink:href="https://opengnsys.es/trac/wiki/OpenGnsys">OpenGnsy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