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1 de Julio
    </text:h>
      <text:p text:style-name="Text_20_body">
      Asisten: Málaga, Huelva, Valencia, Barcelona y Sevilla
    </text:p>
      <text:p text:style-name="Text_20_body">
      Próxima reunión: en septiembre
    </text:p>
      <text:h text:style-name="Heading_20_2" text:outline-level="2">
      Versión 1.0.6
    </text:h>
      <text:h text:style-name="Heading_20_3" text:outline-level="3">
      Versión 1.0.6 en producción
    </text:h>
      <text:p text:style-name="Text_20_body">
      Huelva pondrá la 1.0.6 el próximo curso.
    </text:p>
      <text:p text:style-name="Text_20_body">
      En Málaga los centros que la están probando quieren cambiarse lo antes posible.
    </text:p>
      <text:p text:style-name="Text_20_body">
      Zaragoza nos dijo en RedIris que la tenían puesta en dos campus.
    </text:p>
      <text:h text:style-name="Heading_20_3" text:outline-level="3">
      Actualización de la versión 1.0.4 a 1.0.6
    </text:h>
      <text:p text:style-name="Text_20_body">
      En el foro han mencionado un problema en la actualización de la base de datos al pasar de la versión 1.0.4 a 1.0.6. Era un problema en el archivo sql que realiza los cambios, tenía una instrucción mal y en esa línea se paraba la ejecución por lo que no se realizaban los siguientes cambios. Se ha resuelto y, además de contestar en el foro, se ha puesto en el trunk del proyecto (versión 1.0.6).
    </text:p>
      <text:h text:style-name="Heading_20_2" text:outline-level="2">
      Curso Online
    </text:h>
      <text:p text:style-name="Text_20_body">
      Sería conveniente que alguien vaya haciendo el curso antes de que sea publicado.
    </text:p>
      <text:p text:style-name="Text_20_body">
      Se ponen a todos los miembros del grupo de desarrollo como profesores del curso.
    </text:p>
      <text:p text:style-name="Text_20_body">
      Repasamos el estado de los temas:
    </text:p>
      <text:list text:style-name="List_20_1">
        <text:list-item>
          <text:p text:style-name="list-item-bullet">Está terminado hasta el tema 5
      </text:p>
        </text:list-item>
        <text:list-item>
          <text:p text:style-name="list-item-bullet">En el Tema 6 sólo falta el apartado de eliminar imagen que, al tener ahora mayor extensión, se separará del apartado crear imagen
      </text:p>
        </text:list-item>
        <text:list-item>
          <text:p text:style-name="list-item-bullet">Tema 7 falta revisarlo entero
      </text:p>
        </text:list-item>
        <text:list-item>
          <text:p text:style-name="list-item-bullet">Tema de ámbito de aplicación está revisado, pero no ha habido cambios
      </text:p>
        </text:list-item>
        <text:list-item>
          <text:p text:style-name="list-item-bullet">Tema particionado: hay que modificar las capturas de pantalla -&gt; se realiza un particionado GPT y se utilizan nombres de particiones tipo MSDOS
      </text:p>
        </text:list-item>
        <text:list-item>
          <text:p text:style-name="list-item-bullet">Tema restauración y despliegue no se pasa a formato scorm porque no entra en el curso básico
      </text:p>
        </text:list-item>
      </text:list>
      <text:p text:style-name="Text_20_body">
      Se pone visible en el wiki la versión 1.0.6 y se hace un enlace a la documentación de la 1.0.5 como documentación de versiones anteriores.
    </text:p>
      <text:p text:style-name="Text_20_body">
      El contenido del wiki ya está pasado al formato scorm del curso online, si se hace alguna modificación hay que actualizar también los scorm
    </text:p>
      <text:h text:style-name="Heading_20_2" text:outline-level="2">
      Versión 1.1
    </text:h>
      <text:h text:style-name="Heading_20_3" text:outline-level="3">
      Api rest
    </text:h>
      <text:p text:style-name="Text_20_body">
      Se ha integrado en la rama de desarrollo del proyecto
    </text:p>
      <text:h text:style-name="Heading_20_2" text:outline-level="2">
      Propuestas de mejora
    </text:h>
      <text:h text:style-name="Heading_20_3" text:outline-level="3">
      bootOs y ogBoot
    </text:h>
      <text:p text:style-name="Text_20_body">
      Se añadirá un tercer parámetro opcional que permita pasarle parámetros al kernel
    </text:p>
      <text:h text:style-name="Heading_20_3" text:outline-level="3">
      Cliente y agente de <text:a xlink:type="simple" xlink:href="https://opengnsys.es/trac/wiki/OpenGnSys">OpenGnSys</text:a>
    </text:h>
      <text:p text:style-name="Text_20_body">
      UDS colaborará con nosotros para reescribir el cliente/agente y demás servicios en python. Se incluirá una api REST en el cliente para realizar la comunicación con el servidor.
    </text:p>
      <text:p text:style-name="Text_20_body">
      Habría que replantear la comunicación cliente-servidor, el servidor se satura en algunas situaciones.
    </text:p>
      <text:h text:style-name="Heading_20_3" text:outline-level="3">
      Inventario
    </text:h>
      <text:p text:style-name="Text_20_body">
      Se mostrará si el arranque es por UEFI o por BIOS, en el asistente de particionado se podría filtrar el tipo de tabla de particiones o al menos informar si se pone la incorrecta.
    </text:p>
      <text:h text:style-name="Heading_20_2" text:outline-level="2">
      Otros
    </text:h>
      <text:h text:style-name="Heading_20_3" text:outline-level="3">
      Restaurando equipos nuevos
    </text:h>
      <text:p text:style-name="Text_20_body">
      Se parte de unos equipos que han venido con el Windows 8 instalado en dos particiones. Si se crea la imagen se restaura correctamente si no se modifican las particiones que trae el equipo. Si se modifica el particionado deja de funcionar.
    </text:p>
      <text:p text:style-name="Text_20_body">
      Una posible solución sería copiar el contenido de la partición de arranque en la partición de sistema. Podría haber problema con las acl, si es así se puede hacer un backup y luego restaurarlo tras la copia. Hay que probarlo.
    </text:p>
      <text:p text:style-name="Text_20_body">
      En Windows 8 hay que apagar completamente el equipo, ya que el arranque rápido (fastboot) podría dar problemas.
    </text:p>
      <text:h text:style-name="Heading_20_3" text:outline-level="3">
      ogListPartitions
    </text:h>
      <text:p text:style-name="Text_20_body">
      Cuando teníamos una partición de Windows y la cache en la versión 5 aparecía "NTFS:xxx CACHE:xxx" ahora aparece "NTFS:xxx EMPTY:0 EMPTY:0 CACHE:xxx". Al arrancar aparece errores en los log diciendo que no se encuentra el dispositivo.
    </text:p>
      <text:p text:style-name="Text_20_body">
      No creemos que ralentice el arranque, sería mejor que en vez de un mensaje error pusiera un aviso.
    </text:p>
      <text:h text:style-name="Heading_20_3" text:outline-level="3">
      Ogclient en modo usuario
    </text:h>
      <text:p text:style-name="Text_20_body">
      No permite escribir en el repositorio.
    </text:p>
      <text:p text:style-name="Text_20_body">
      El script "CambiarAcceso (admin, user)" permite montar el repositorio en modo escritura o lectura, pero al pertenecer al interfaz con la consola web y sólo se puede llamar desde ahí. Por motivos de seguridad no se puede utilizar en el cliente desde línea de comandos.
    </text:p>
      <text:h text:style-name="Heading_20_2" text:outline-level="2">
      Elección de framework
    </text:h>
      <text:p text:style-name="Text_20_body">
      La consola de administración se realizará en php y se utilizará Symphony cono framework
    </text:p>
      <text:p text:style-name="Text_20_body">
      Para el curso se hablará con Formación del PAS de Sevilla y se contactará con los compañeros de Huelva que ya habían usado el framewor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