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opengnsys 01/02/2011
    </text:h>
      <text:p text:style-name="Text_20_body">
      Asisten: Huelva, Malaga, Zaragoza y Sevilla
    </text:p>
      <text:h text:style-name="Heading_20_2" text:outline-level="2">
      Próxima reunión: 15 de febrero 10:30
    </text:h>
      <text:h text:style-name="Heading_20_2" text:outline-level="2">
      Integración de la rama ogClient en el trunk
    </text:h>
      <text:p text:style-name="Text_20_body">
      Actualmente Málaga está utilizando la rama ogClient y funciona bien.
    </text:p>
      <text:p text:style-name="Text_20_body">
      <text:span text:style-name="underline">Características:</text:span>
    </text:p>
      <text:p text:style-name="Text_20_body">
      Es compatible con la rama trunk actual. Al instalar parte del trunk y añade las nuevas funcionalidades. Copia el trunk y luego copia algunos archivos nuevos de la rama y modifica otros. Si al arrancar se pone la variable engine=testing utiliza las nuevas funcionalidades, si no se usa lo que hay en la rama del trunk Aporta un cliente nuevo con más funcionalidades. Permite utilizar cliente anteriores Aporta dos pluging para la consola a traves de la utilidad del web que permite ejecutar script.
    </text:p>
      <text:list text:style-name="List_20_1">
        <text:list-item>
          <text:p text:style-name="list-item-bullet">pluging para configurar el tipo de arranque pxe
      </text:p>
        </text:list-item>
        <text:list-item>
          <text:p text:style-name="list-item-bullet">pluging para realizar clonación de sistema desde un disdo duro a otro, sin utilizar una imagen intermedia.
      </text:p>
        </text:list-item>
      </text:list>
      <text:p text:style-name="Text_20_body">
      Las imágenes tienen todas la extensión img. Existe una función que detecta de qué tipo es la imagen.
    </text:p>
      <text:p text:style-name="Text_20_body">
      <text:span text:style-name="underline">Pasos a seguir:</text:span>
    </text:p>
      <text:p text:style-name="Text_20_body">
      Cada universidad hará pruebas con la versión de la rama ogClient (Antonio nos pasará la documentación de la instalación y los comandos básicos) Se utilizará el wiki para documentar las pruebas y crear los tickect En el momento que la versión sea estable se pasará al trunk
    </text:p>
      <text:h text:style-name="Heading_20_2" text:outline-level="2">
      Creación utilidad ogr y un testeador
    </text:h>
      <text:p text:style-name="Text_20_body">
      Se está trabajando una utilidad ogr que lanze los script de opengnsys para facilitar su depuración
    </text:p>
      <text:list text:style-name="List_20_1">
        <text:list-item>
          <text:p text:style-name="list-item-bullet">Podrán ser de bash u otros lenguajes.
      </text:p>
        </text:list-item>
        <text:list-item>
          <text:p text:style-name="list-item-bullet">Permitirá ver cuando una función llama a otra y con que parámetros
      </text:p>
        </text:list-item>
        <text:list-item>
          <text:p text:style-name="list-item-bullet">No puede trabajar con funciones bash, todo lo que tenemos tendría que estar en script.
      </text:p>
        </text:list-item>
      </text:list>
      <text:p text:style-name="Text_20_body">
      También se plantea la creación de una serie de test que permitan hacer pruebas sobre el sistema de forma automátic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