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repositorios
    </text:h>
      <text:p text:style-name="Text_20_body">
      En los repositorios se almacenarán:
    </text:p>
      <text:list text:style-name="List_20_1">
        <text:list-item>
          <text:p text:style-name="list-item-bullet">las imágenes creadas para luego clonarlas.
      </text:p>
        </text:list-item>
        <text:list-item>
          <text:p text:style-name="list-item-bullet">la parte del cliente que está situada en la red.
      </text:p>
        </text:list-item>
      </text:list>
      <text:p text:style-name="Text_20_body">
      Desde la consola podremos gestionar varios repositorios, permitiendo agrupar distintas unidades organizativas en cada uno de ellos.
    </text:p>
      <text:h text:style-name="Heading_20_2" text:outline-level="2">
      Definiendo un repositorio
    </text:h>
      <text:p text:style-name="Text_20_body">
      En la consola de administración entramos en la <text:span text:style-name="strong">pestaña repositorios</text:span>, con el botón derecho elegimos <text:span text:style-name="strong">Añadir repositorio</text:span>.
    </text:p>
      <text:p text:style-name="Text_20_body">
      <draw:a xlink:type="simple" xlink:href="https://opengnsys.es/trac/attachment/wiki/Repositorios/repositorio_nuevo.png"><draw:frame text:anchor-type="paragraph" draw:style-name="image-center" draw:name="imageobject-idm46000395945376" svg:width="18.2033333333cm" svg:height="10.239375cm" svg:y="0.20cm" draw:z-index="1"><draw:image xlink:href="Pictures/tmpCUvJzE" xlink:type="simple" xlink:show="embed" xlink:actuate="onLoad"/><svg:title>Nuevo repositorio</svg:title></draw:frame></draw:a>
    </text:p>
      <text:p text:style-name="Text_20_body">
      Luego introducimos los datos de nuestro repositorio:
    </text:p>
      <text:list text:style-name="List_20_1">
        <text:list-item>
          <text:p text:style-name="list-item-bullet">
        <text:span text:style-name="strong">Nombre del repositorio</text:span>: con el que se nombrará en la consola de administración
      </text:p>
        </text:list-item>
        <text:list-item>
          <text:p text:style-name="list-item-bullet">
        <text:span text:style-name="strong">Dirección IP y puerto</text:span>: debe coincidir con los que tengamos configurados en el archivo (/opt/opengnsys/etc/ogAdmRepo.cfg), el puerto por defecto es el 2002
      </text:p>
        </text:list-item>
        <text:list-item>
          <text:p text:style-name="list-item-bullet">
        <text:span text:style-name="strong">Directorio base</text:span>: actualmente no se está utilizando esta variable.
      </text:p>
        </text:list-item>
        <text:list-item>
          <text:p text:style-name="list-item-bullet">
        <text:span text:style-name="strong">Directorio PXE</text:span>: actualmente no se está utilizando esta variable.
      </text:p>
        </text:list-item>
      </text:list>
      <text:p text:style-name="Text_20_body">
      El directorio PXE se refiere al directorio donde se encuentran los ficheros de configuración del arranque de los equipos. En la arquitectura actual de opengnsys estos ficheros están centralizados en el equipo que tenga el servidor principal del gestor de clonación (ogAdmServer) y no en los repositorios.
    </text:p>
      <text:h text:style-name="Heading_20_2" text:outline-level="2">
      Asignando un repositorio a un cliente
    </text:h>
      <text:p text:style-name="Text_20_body">
      Cada cliente puede tener asignado un único repositorio. Lo podremos definir desde las propiedades del aula al que pertenezca o desde las propiedades del equipo.
    </text:p>
      <text:h text:style-name="Heading_20_3" text:outline-level="3">
      Propiedades del aula
    </text:h>
      <text:p text:style-name="Text_20_body">
      Desde la consola de administración en la <text:span text:style-name="strong">pestaña aulas</text:span>, nos vamos al aula que deseemos y con el botón derecho elegimos <text:span text:style-name="strong">propiedades</text:span>.
    </text:p>
      <text:p text:style-name="Text_20_body">
      <draw:a xlink:type="simple" xlink:href="https://opengnsys.es/trac/attachment/wiki/Repositorios/propiedades_aula.png"><draw:frame text:anchor-type="paragraph" draw:style-name="image-center" draw:name="imageobject-idm46000391821584" svg:width="25.4cm" svg:height="21.4047916667cm" svg:y="0.20cm" draw:z-index="1"><draw:image xlink:href="Pictures/tmp2oPyE8" xlink:type="simple" xlink:show="embed" xlink:actuate="onLoad"/><svg:title>Propiedades de un aula</svg:title></draw:frame></draw:a>
    </text:p>
      <text:p text:style-name="Text_20_body">
      Los parámetros que aparecen vienen explicados en guía rápida de administración de una unidad administrativa en el apartado de <text:a xlink:type="simple" xlink:href="https://opengnsys.es/trac/wiki/GuiaAdmUnidad#Insertaraula">insertar aula</text:a>, se aplicará a los equipos que ya estén definidos en el aula pero no a los que se incluyan con posterioridad.
    </text:p>
      <text:h text:style-name="Heading_20_3" text:outline-level="3">
      Propiedades del equipo
    </text:h>
      <text:p text:style-name="Text_20_body">
      Desde la consola de administración en la <text:span text:style-name="strong">pestaña aulas</text:span>, nos vamos al equipo que deseemos y con el botón derecho elegimos <text:span text:style-name="strong">propiedades</text:span>. Podemos ver o modificar la configuración del equipo, la explicación de las distintas variables la encontramos en <text:a xlink:type="simple" xlink:href="https://opengnsys.es/trac/wiki/GuiaAdmUnidad#A%C3%B1adirnuevoordenador">añadir nuevo ordenador</text:a>.
    </text:p>
      <text:p text:style-name="Text_20_body">
      <draw:a xlink:type="simple" xlink:href="https://opengnsys.es/trac/attachment/wiki/Repositorios/propiedades_pc.png"><draw:frame text:anchor-type="paragraph" draw:style-name="image-center" draw:name="imageobject-idm46000391826544" svg:width="15.2929166667cm" svg:height="12.065cm" svg:y="0.20cm" draw:z-index="1"><draw:image xlink:href="Pictures/tmpnhOlHU" xlink:type="simple" xlink:show="embed" xlink:actuate="onLoad"/><svg:title>Propiedades de un equipo</svg:title></draw:frame></draw:a>
    </text:p>
      <text:h text:style-name="Heading_20_3" text:outline-level="3">
      Actualizando la información del repositorio en el equipo
    </text:h>
      <text:p text:style-name="Text_20_body">
      La información del repositorio se le pasa al cliente al arrancar, cuando modifiquemos éste parámetro debemos entrar en el <text:a xlink:type="simple" xlink:href="https://opengnsys.es/trac/wiki/NetBoot">gestor de arranque</text:a> de la consola y dar de nuevo a guardar para que se actualice la información.
    </text:p>
      <text:h text:style-name="Heading_20_2" text:outline-level="2">
      Cache de un cliente como repositorio
    </text:h>
      <text:p text:style-name="Text_20_body">
      Usualmente las imágenes se guardarán en servidores dedicados para esta función, pero también podríamos situarlas temporalmente en la cache de un equipo cliente.
    </text:p>
      <text:p text:style-name="Text_20_body">
      La <text:a xlink:type="simple" xlink:href="https://opengnsys.es/trac/wiki/OperacionIncorporarImagenes#CrearImagen">creación de la imagen</text:a> se realizará de la misma manera, pero su <text:a xlink:type="simple" xlink:href="https://opengnsys.es/trac/wiki/OperacionIncorporarImagenes#Restaurarunaimagen">restauración</text:a> será distinta.
    </text:p>
      <text:p text:style-name="Text_20_body">
      Nunca se podrán asignar como repositorio por defecto la cache de un cliente ya que no contienen la parte del cliente situada onl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