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positories Management
    </text:h>
      <text:p text:style-name="Text_20_body">
      Stored in repositories:
    </text:p>
      <text:list text:style-name="List_20_1">
        <text:list-item>
          <text:p text:style-name="list-item-bullet">The images created and then deploy them.
      </text:p>
        </text:list-item>
        <text:list-item>
          <text:p text:style-name="list-item-bullet">The client side which is located in the network.
      </text:p>
        </text:list-item>
      </text:list>
      <text:p text:style-name="Text_20_body">
      From console we can manage several repositories by grouping organizational units in each of them.
    </text:p>
      <text:h text:style-name="Heading_20_2" text:outline-level="2">
      Defining a Repository
    </text:h>
      <text:p text:style-name="Text_20_body">
      In the admin console access to <text:span text:style-name="strong">tab Repositories</text:span>, right click on <text:span text:style-name="strong">Add Repository</text:span>.
    </text:p>
      <text:p text:style-name="Text_20_body">
      <draw:a xlink:type="simple" xlink:href="https://opengnsys.es/trac/attachment/wiki/Repositorios/en/repositorio_nuevo.png"><draw:frame text:anchor-type="paragraph" draw:style-name="image-center" draw:name="imageobject-idm45746433415312" svg:width="18.2033333333cm" svg:height="10.239375cm" svg:y="0.20cm" draw:z-index="1"><draw:image xlink:href="Pictures/tmpCM1B9a" xlink:type="simple" xlink:show="embed" xlink:actuate="onLoad"/><svg:title/></draw:frame></draw:a>
    </text:p>
      <text:p text:style-name="Text_20_body">
      Then we introduce our repository data:
    </text:p>
      <text:list text:style-name="List_20_1">
        <text:list-item>
          <text:p text:style-name="list-item-bullet">
        <text:span text:style-name="strong">Name of the Repository</text:span>: It is named in admin console.
      </text:p>
        </text:list-item>
        <text:list-item>
          <text:p text:style-name="list-item-bullet">
        <text:span text:style-name="strong">Address IP and Port</text:span>: It must match with we set in file (/opt/opengnsys/etc/ogAdmRepo.cfg), port by default is 2002
      </text:p>
        </text:list-item>
        <text:list-item>
          <text:p text:style-name="list-item-bullet">
        <text:span text:style-name="strong">Base Directory</text:span>: currently not in use.
      </text:p>
        </text:list-item>
        <text:list-item>
          <text:p text:style-name="list-item-bullet">
        <text:span text:style-name="strong">PXE Directory</text:span>: currently not in use.
      </text:p>
        </text:list-item>
      </text:list>
      <text:p text:style-name="Text_20_body">
      PXE Directory is refered to the directory where it is configuration files for booting the computers. In the current arquitecture of <text:a xlink:type="simple" xlink:href="https://opengnsys.es/trac/wiki/OpenGnSys">OpenGnSys</text:a> this files are centralized in the computer with the main server of deployment management (ogAdmServer) and not in the repositories.
    </text:p>
      <text:h text:style-name="Heading_20_2" text:outline-level="2">
      Assign a repository to a client
    </text:h>
      <text:p text:style-name="Text_20_body">
      Each client can be assigned a single repository. We can define from classroom properties or from the computer properties.
    </text:p>
      <text:h text:style-name="Heading_20_3" text:outline-level="3">
      Classroom Properties
    </text:h>
      <text:p text:style-name="Text_20_body">
      From the admin console, in the <text:span text:style-name="strong">tab Classrooms</text:span>, select the classroom and right click on <text:span text:style-name="strong">Properties</text:span>.
    </text:p>
      <text:p text:style-name="Text_20_body">
      <draw:a xlink:type="simple" xlink:href="https://opengnsys.es/trac/attachment/wiki/Repositorios/en/propiedades_aula.png"><draw:frame text:anchor-type="paragraph" draw:style-name="image-center" draw:name="imageobject-idm45746432139168" svg:width="25.4cm" svg:height="21.4047916667cm" svg:y="0.20cm" draw:z-index="1"><draw:image xlink:href="Pictures/tmpwNISZS" xlink:type="simple" xlink:show="embed" xlink:actuate="onLoad"/><svg:title/></draw:frame></draw:a>
    </text:p>
      <text:p text:style-name="Text_20_body">
      The parameters are explained in the Administration Quick Guide of Administrative Unit in <text:a xlink:type="simple" xlink:href="">Insert classroom?</text:a>. It is applied to the computers defined in the classroom but not to be included later.
    </text:p>
      <text:h text:style-name="Heading_20_3" text:outline-level="3">
      Computer Properties
    </text:h>
      <text:p text:style-name="Text_20_body">
      From the admin console in <text:span text:style-name="strong">tab Classrooms</text:span>, select the computer and right click on <text:span text:style-name="strong">Properties</text:span>. You can see or modify the computer configuration. You can consult parameters in <text:a xlink:type="simple" xlink:href="">Add New Computer?</text:a>.
    </text:p>
      <text:p text:style-name="Text_20_body">
      <draw:a xlink:type="simple" xlink:href="https://opengnsys.es/trac/attachment/wiki/Repositorios/en/propiedades_pc.png"><draw:frame text:anchor-type="paragraph" draw:style-name="image-center" draw:name="imageobject-idm45746431868912" svg:width="15.2929166667cm" svg:height="12.065cm" svg:y="0.20cm" draw:z-index="1"><draw:image xlink:href="Pictures/tmpuyDj2M" xlink:type="simple" xlink:show="embed" xlink:actuate="onLoad"/><svg:title/></draw:frame></draw:a>
    </text:p>
      <text:h text:style-name="Heading_20_3" text:outline-level="3">
      Updating the Repository Information in the Computer
    </text:h>
      <text:p text:style-name="Text_20_body">
      The repository information is passed to the client at boot. When you modify this value you should access to <text:a xlink:type="simple" xlink:href="https://opengnsys.es/trac/wiki/NetBoot/en">Clients Boot Management</text:a> console and click on <text:span text:style-name="strong">Save</text:span> to update the information.
    </text:p>
      <text:h text:style-name="Heading_20_2" text:outline-level="2">
      Client Cache as Repository
    </text:h>
      <text:p text:style-name="Text_20_body">
      Usually, images are saved in dedicated servers, but temporarily we can put it in the cache of a client computer.
    </text:p>
      <text:p text:style-name="Text_20_body">
      The <text:a xlink:type="simple" xlink:href="https://opengnsys.es/trac/wiki/OperacionIncorporarImagenes/en#CrearImagen">Creating an Image</text:a> is the same, but the <text:a xlink:type="simple" xlink:href="https://opengnsys.es/trac/wiki/OperacionIncorporarImagenes/en#RestoreanImage">restoring</text:a> is different.
    </text:p>
      <text:p text:style-name="Text_20_body">
      La <text:a xlink:type="simple" xlink:href="https://opengnsys.es/trac/wiki/OperacionIncorporarImagenes#CrearImagen">creación de la imagen</text:a> se realizará de la misma manera, pero su <text:a xlink:type="simple" xlink:href="https://opengnsys.es/trac/wiki/OperacionIncorporarImagenes#Restaurarunaimagen">restauración</text:a> será distinta.
    </text:p>
      <text:p text:style-name="Text_20_body">
      Never client cache be assigned as the repository by default, because not have the client side onlin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