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Borrador.
      </text:p>
      <text:h text:style-name="Heading_20_1" text:outline-level="1">
      Proyecto RemotePC: acceso remoto a laboratorios TIC
    </text:h>
      <text:h text:style-name="Heading_20_2" text:outline-level="2">
      Descripción
    </text:h>
      <text:p text:style-name="Text_20_body">
      RemotePC es un proyecto de la Universidad de Sevilla, en colaboración con el resto de Universidades involucradas en el desarrollo de <text:a xlink:type="simple" xlink:href="https://opengnsys.es/trac/wiki/OpenGnsys">OpenGnsys</text:a>, que pretende hacer disponibles de forma continua para los usuarios aquellos puestos de trabajo situados en aulas y laboratorios TIC dedicados a prácticas con ordenadores. Para disponer de un cómodo acceso a los equipos fuera del horario lectivo, RemotePC permitirá que el usuario pueda conectarse remotamente utilizando cualquier navegador web.
    </text:p>
      <text:p text:style-name="Text_20_body">
      Los objetivos principales que cubre este proyecto son los siguientes:
    </text:p>
      <text:list text:style-name="Numbering_20_1">
        <text:list-item>
          <text:p text:style-name="list-item-number">Optimizar el uso de los recursos docentes disponibles en los laboratorios TIC, pudiendo ser utilizados de forma casi ininterrumpida a cualquier hora del día.
      </text:p>
        </text:list-item>
        <text:list-item>
          <text:p text:style-name="list-item-number">Ahorrar en costes de licencias de software adquiriendo licencias tipo Campus, puesto que RemotePC permite que el usuario pueda ejecutar desde cualquier lugar las aplicaciones licenciadas para uso en la Institución, pero con la comodidad del acceso desde su propio dispositivo y sin la necesidad de tener que instalarlas en su equipo.
      </text:p>
        </text:list-item>
        <text:list-item>
          <text:p text:style-name="list-item-number">Permitir el acceso continuado a laboratorios que dispongan de un hardware específico o de difícil adquisición por el usuario.
      </text:p>
        </text:list-item>
        <text:list-item>
          <text:p text:style-name="list-item-number">Los recursos físicos gestionados pueden añadirse de forma transparente para el usuario a los disponibles en la infraestructura propia de VDI, de tal forma que no haga falta distinguir si va a acceder remotamente a un escritorio de un ordenador o al de una máquina virtual.
      </text:p>
        </text:list-item>
        <text:list-item>
          <text:p text:style-name="list-item-number">Ahorrar en costes de desarrollo, combinando herramientas libres como <text:a xlink:type="simple" xlink:href="https://opengnsys.es/trac/wiki/OpenGnsys">OpenGnsys</text:a> con software ya adquirido por la Universidad (UDS Enterprise).
      </text:p>
        </text:list-item>
        <text:list-item>
          <text:p text:style-name="list-item-number">Realizar una gestión inteligente del encendido y apagado del parque de ordenadores disponibles, para evitar un derroche energético innecesario.
      </text:p>
        </text:list-item>
      </text:list>
      <text:p text:style-name="Text_20_body">
      El Proyecto RemotePC consta de tres componentes fundamentales, equivalentes a los utilizados en una infraestructura de VDI:
    </text:p>
      <text:list text:style-name="List_20_1">
        <text:list-item>
          <text:p text:style-name="list-item-bullet">Broker de acceso remoto, que permite al usuario disponer desde su dispositivo y fuera del horario lectivo de los escritorios utilizados en los laboratorios de prácticas.
      </text:p>
        </text:list-item>
        <text:list-item>
          <text:p text:style-name="list-item-bullet">Orquestador de servicios, que se encargará de ejecutar operaciones de arranque y parada del sistema operativo instalado en los equipos de las aulas TIC, según las sesiones gestionadas por el <text:span text:style-name="emphasis">broker</text:span> y la disponibilidad del parque de ordenadores.
      </text:p>
        </text:list-item>
        <text:list-item>
          <text:p text:style-name="list-item-bullet">Ordenadores instalados en laboratorios, que serán gestionados por el orquestador y que deben estar preparados con las aplicaciones necesarias y con capacidades de acceso remoto al escritorio del sistema operativo adecuado.
      </text:p>
        </text:list-item>
      </text:list>
      <text:p text:style-name="Text_20_body">
      <text:a xlink:type="simple" xlink:href="https://opengnsys.es/trac/wiki/OpenGnsys">OpenGnsys</text:a> ya dispone de todos los datos sobre el parque de ordenadores de la Institución y se utilizará como proveedor de servicios para el broker de acceso UDS Enterprise (utilizado en proyectos de VDI), para que pueda atender las peticiones de inicio y parada de los equipos marcados como disponibles para el Proyecto RemotePC, teniendo en cuenta que su acceso remoto no debe estar disponible durante el horario lectivo. Asimismo, también se ha desarrollado un agente que debe instalarse en los sistemas operativos de los equipos para realizar notificaciones y responder a las peticiones de ejecución de <text:a xlink:type="simple" xlink:href="https://opengnsys.es/trac/wiki/OpenGnsys">OpenGnsys</text:a>.
    </text:p>
      <text:h text:style-name="Heading_20_2" text:outline-level="2">
      Configurar servidor <text:a xlink:type="simple" xlink:href="https://opengnsys.es/trac/wiki/OpenGnsys">OpenGnsys</text:a>
    </text:h>
      <text:h text:style-name="Heading_20_3" text:outline-level="3">
      Requisitos
    </text:h>
      <text:p text:style-name="Text_20_body">
      (configurar MySQL)
    </text:p>
      <text:h text:style-name="Heading_20_3" text:outline-level="3">
      Habilitar aulas e imágenes
    </text:h>
      <text:h text:style-name="Heading_20_2" text:outline-level="2">
      Configurar clientes
    </text:h>
      <text:h text:style-name="Heading_20_3" text:outline-level="3">
      Requisitos
    </text:h>
      <text:p text:style-name="Text_20_body">
      (preparar arranque WOL)
    </text:p>
      <text:h text:style-name="Heading_20_3" text:outline-level="3">
      Instalar OGAgent
    </text:h>
      <text:h text:style-name="Heading_20_3" text:outline-level="3">
      Crear y restaurar imagen
    </text:h>
      <text:h text:style-name="Heading_20_2" text:outline-level="2">
      Configurar servidor UDS
    </text:h>
      <text:h text:style-name="Heading_20_3" text:outline-level="3">
      Definir proveedor de servicios
    </text:h>
      <text:h text:style-name="Heading_20_3" text:outline-level="3">
      Definir servicios
    </text:h>
      <text:h text:style-name="Heading_20_3" text:outline-level="3">
      Definir calendarios
    </text:h>
      <text:h text:style-name="Heading_20_3" text:outline-level="3">
      Definir pools de servicios
    </text:h>
      <text:h text:style-name="Heading_20_2" text:outline-level="2">
      Acceso del usuario final
    </text:h>
      <text:h text:style-name="Heading_20_3" text:outline-level="3">
      Configurar el navegador
    </text:h>
      <text:h text:style-name="Heading_20_3" text:outline-level="3">
      Elegir un servicio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