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Borrador.
      </text:p>
      <text:h text:style-name="Heading_20_1" text:outline-level="1">
      Proyecto Remote PC: acceso remoto a clientes <text:a xlink:type="simple" xlink:href="https://opengnsys.es/trac/wiki/OpenGnsys">OpenGnsys</text:a>
    </text:h>
      <text:h text:style-name="Heading_20_2" text:outline-level="2">
      Descripción
    </text:h>
      <text:h text:style-name="Heading_20_2" text:outline-level="2">
      Configurar servidor <text:a xlink:type="simple" xlink:href="https://opengnsys.es/trac/wiki/OpenGnsys">OpenGnsys</text:a>
    </text:h>
      <text:h text:style-name="Heading_20_3" text:outline-level="3">
      Requisitos
    </text:h>
      <text:p text:style-name="Text_20_body">
      (configurar MySQL)
    </text:p>
      <text:h text:style-name="Heading_20_3" text:outline-level="3">
      Habilitar aulas e imágenes
    </text:h>
      <text:h text:style-name="Heading_20_2" text:outline-level="2">
      Configurar clientes
    </text:h>
      <text:h text:style-name="Heading_20_3" text:outline-level="3">
      Requisitos
    </text:h>
      <text:p text:style-name="Text_20_body">
      (preparar arranque WOL)
    </text:p>
      <text:h text:style-name="Heading_20_3" text:outline-level="3">
      Instalar OGAgent
    </text:h>
      <text:h text:style-name="Heading_20_3" text:outline-level="3">
      Crear y restaurar imagen
    </text:h>
      <text:h text:style-name="Heading_20_2" text:outline-level="2">
      Configurar servidor UDS
    </text:h>
      <text:h text:style-name="Heading_20_3" text:outline-level="3">
      Definir proveedor de servicios
    </text:h>
      <text:h text:style-name="Heading_20_3" text:outline-level="3">
      Definir servicios
    </text:h>
      <text:h text:style-name="Heading_20_3" text:outline-level="3">
      Definir calendarios
    </text:h>
      <text:h text:style-name="Heading_20_3" text:outline-level="3">
      Definir pools de servicio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