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sar PCs de Rembo a Hidra-EAC
    </text:h>
      <text:h text:style-name="Heading_20_2" text:outline-level="2">
      Situación inicial en Rembo
    </text:h>
      <text:p text:style-name="Text_20_body">
      Se tiene una serie de PCs clonados con Rembo con los sistemas operativos y las particiones bien instalados. Para el caso de usar Rembo 4 hay que tener en cuenta que la partición de caché local de Rebmo debe estar definida correctamente.
    </text:p>
      <text:p text:style-name="Text_20_body">
      Se supone una situación inicial de clientes con 1 disco duro que tiene la siguiente instalación:
    </text:p>
      <text:list text:style-name="List_20_1">
        <text:list-item>
          <text:p text:style-name="list-item-bullet">Windows XP en partición 1 de tipo NTFS.
      </text:p>
        </text:list-item>
        <text:list-item>
          <text:p text:style-name="list-item-bullet">Ubuntu 8.04 en partición 2 de tipo Ext3.
      </text:p>
        </text:list-item>
        <text:list-item>
          <text:p text:style-name="list-item-bullet">Paginación para Ubuntu en partición 5.
      </text:p>
        </text:list-item>
      </text:list>
      <text:p text:style-name="Text_20_body">
      La salida de la orden <text:span text:style-name="Teletype">GetPartitions</text:span> de Rembo 4 para el ejemplo es la siguiente:
    </text:p>
      <text:p text:style-name="Preformatted_20_Text">Log(GetPartition(0,0));<text:line-break/>NTFS:30716249 EXT2:15358140 EXT:2048288 EMPTY:0</text:p>
      <text:p text:style-name="Text_20_body"/>
      <text:h text:style-name="Heading_20_2" text:outline-level="2">
      Mover clientes a Hidra-EAC
    </text:h>
      <text:p text:style-name="Text_20_body">
      En primer lugar, quitar cada PC de la configuración de DHCP de Rembo, ponerlos en el DHCP del servidor Hidra-EAC y reiniciar ambos servicios DHCP para que estén actualizados.
    </text:p>
      <text:p text:style-name="Text_20_body">
      Se compara la distribución de particones detectada por Hidra con respecto a la obtenida en Rembo:
    </text:p>
      <text:p text:style-name="Preformatted_20_Text">hidraListPrimaryPartitions 1<text:line-break/>NTFS:30716248 EXT2:15358140 EXTENDED:2048287</text:p>
      <text:p text:style-name="Text_20_body"/>
      <text:p text:style-name="Text_20_body">
      <text:span text:style-name="strong">Nótese que existen pequeñas diferencias de 1 KB menos, que deben tenerse en cuenta a la hora de definir las particiones en los PCs clonados.</text:span>
    </text:p>
      <text:p text:style-name="Text_20_body">
      Generar las imágenes de arranque de los 2 sistemas operativos definidos:
    </text:p>
      <text:p text:style-name="Preformatted_20_Text">hidraCreateImageFromPartition 1 1 $IPservidor hdimages/winxp winxp gzip<text:line-break/>hidraCreateImageFromPartition 1 2 $IPservidor hdimages/ubuntu ubuntu gzip</text:p>
      <text:p text:style-name="Text_20_body"/>
      <text:p text:style-name="Text_20_body">
      (seguir)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