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l Subversion del proyecto
    </text:h>
      <text:p text:style-name="Text_20_body">
      El proyecto cuenta con un repositorio Subversion para su desarrollo y programación, con el típico esquema básico:
    </text:p>
      <text:list text:style-name="List_20_1">
        <text:list-item>
          <text:p text:style-name="list-item-bullet">
        <text:span text:style-name="Teletype">trunk</text:span> - rama de desarrollo principal.
      </text:p>
        </text:list-item>
        <text:list-item>
          <text:p text:style-name="list-item-bullet">
        <text:span text:style-name="Teletype">branches</text:span> - ramas para el desarrollo de otras versiones del proyecto.
        
      </text:p>
          <text:list text:style-name="List_20_1">
            <text:list-item>
              <text:p text:style-name="list-item-bullet">
            <text:span text:style-name="emphasis"><text:span text:style-name="Teletype">version</text:span></text:span> - versión específica en desarrollo.
          </text:p>
            </text:list-item>
          </text:list>
        </text:list-item>
        <text:list-item>
          <text:p text:style-name="list-item-bullet">
        <text:span text:style-name="Teletype">tags</text:span> - copia de versiones estables del proyecto.
        
      </text:p>
          <text:list text:style-name="List_20_1">
            <text:list-item>
              <text:p text:style-name="list-item-bullet">
            <text:span text:style-name="emphasis"><text:span text:style-name="Teletype">version</text:span></text:span> - versión específica estable.
          </text:p>
            </text:list-item>
          </text:list>
        </text:list-item>
      </text:list>
      <text:h text:style-name="Heading_20_2" text:outline-level="2">
      Esquema de la rama principal
    </text:h>
      <text:p text:style-name="Text_20_body">
      La rama principal <text:span text:style-name="Teletype">trunk</text:span> está organizada según los diferentes componentes del proyecto, con la siguiente estructura de directorios, la cual permite distribuir el trabajo en diferentes grupos coordinados:
    </text:p>
      <text:list text:style-name="List_20_1">
        <text:list-item>
          <text:p text:style-name="list-item-bullet">
        <text:span text:style-name="Teletype">trunk</text:span>
        
      </text:p>
          <text:list text:style-name="List_20_1">
            <text:list-item>
              <text:p text:style-name="list-item-bullet">
            <text:span text:style-name="Teletype">opengnsys-server</text:span> - servidor de arranque y gestión básica de equipos.
          </text:p>
            </text:list-item>
            <text:list-item>
              <text:p text:style-name="list-item-bullet">
            <text:span text:style-name="Teletype">opengnsys-repoman</text:span> - servicio gestor de repositorios de imágenes.
          </text:p>
            </text:list-item>
            <text:list-item>
              <text:p text:style-name="list-item-bullet">
            <text:span text:style-name="Teletype">opengnsys-admin</text:span> - servicios y páginas del gestor web.
          </text:p>
            </text:list-item>
            <text:list-item>
              <text:p text:style-name="list-item-bullet">
            <text:span text:style-name="Teletype">opengnsys-client</text:span> - distintos tipos de clientes.
            
          </text:p>
              <text:list text:style-name="List_20_1">
                <text:list-item>
                  <text:p text:style-name="list-item-bullet">
                <text:span text:style-name="Teletype">client</text:span> - programa cliente.
              </text:p>
                </text:list-item>
                <text:list-item>
                  <text:p text:style-name="list-item-bullet">
                <text:span text:style-name="Teletype">boot</text:span> - generación de imágenes de arranque para los clientes.
              </text:p>
                </text:list-item>
                <text:list-item>
                  <text:p text:style-name="list-item-bullet">
                <text:span text:style-name="Teletype">engine</text:span> - motor de clonación e instalación de clientes (funciones).
              </text:p>
                </text:list-item>
              </text:list>
            </text:list-item>
            <text:list-item>
              <text:p text:style-name="list-item-bullet">
            <text:span text:style-name="Teletype">opengnsys-installer</text:span> - instalador del sistema (configurador, generador de paquetes etc.).
          </text:p>
            </text:list-item>
            <text:list-item>
              <text:p text:style-name="list-item-bullet">
            <text:span text:style-name="Teletype">opengnsys-doc</text:span> - documentación del proyecto
          </text:p>
            </text:list-item>
          </text:list>
        </text:list-item>
      </text:list>
      <text:h text:style-name="Heading_20_2" text:outline-level="2">
      Otras ramas
    </text:h>
      <text:p text:style-name="Text_20_body">
      Durante el proceso de integración del proyecto, se han abierto ramas independientes para los distintos grupos de trabajo. El desarrollo aprobado y correctamente integrado en la estructura general, se incluirá en la rama principa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