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FileTransfer.lib.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Clientes
    </text:h>
      <text:p text:style-name="Text_20_body">
      Para los equipos clientes se está utilizando el cliente de torrent ctorrent, funciona en línea de comando y permite tanto compartir archivos como generar el fichero de metainformación .torrent.
    </text:p>
      <text:p text:style-name="Text_20_body">
      Otros clientes como bittorrent o bittornado tienen comandos distintos para cada función, obligandonos a aumentar el número de ficheros que incluimos en nuestros clientes.
    </text:p>
      <text:h text:style-name="Heading_20_2" text:outline-level="2">
      Servidor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iene el problema que no reconoce los ficheros .torrent que genera el cliente ctorrent cuando queremos compartirlos nos da el error "got bad file info" (fichero corrupto), parece ser que se debe a que no utilizan el mismo protocolo "announce".
    </text:p>
      <text:p text:style-name="Text_20_body">
      Utilizamos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íon por defecto parece cualquier equipo de la red podría utilizarlo ocomo tracker.
      </text:p>
        </text:list-item>
      </text:list>
      <text:h text:style-name="Heading_20_3" text:outline-level="3">
      seeder (semillero)
    </text:h>
      <text:p text:style-name="Text_20_body">
      Para lanzar todos los archivos de la imágenes a la vez estamos usando el comando btlaunchmany (no da problemas con los ficheros generados con ctorrent)
    </text:p>
      <text:h text:style-name="Heading_20_2" text:outline-level="2">
      Funciones y script
    </text:h>
      <text:p text:style-name="Text_20_body">
      Se han modificado los script de crear y restaurar la imagen para que puedan utilizar el protocolo torrent:
    </text:p>
      <text:p text:style-name="Text_20_body">
      createImage
    </text:p>
      <text:p text:style-name="Text_20_body">
      siempre que se crea una imagen se genera el archivo torrent correspondiente. Si se guarda en el repositorio utiliza como tracker el
    </text:p>
      <text:p text:style-name="Text_20_body">
      En la librería FileTransfer.lib aparecen varias funciones relacionadas con torrent. Pasamos a comantarlas:
    </text:p>
      <text:p text:style-name="Text_20_body">
      ogCreateTorrentF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