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Enviando las imágenes con torrent
    </text:h>
      <text:h text:style-name="Heading_20_2" text:outline-level="2">
      Introducción
    </text:h>
      <text:p text:style-name="Text_20_body">
      Partimos de los explicado en <text:a xlink:type="simple" xlink:href="https://opengnsys.es/trac/wiki/ServidorTorrents">Añadir soporte Bittorrent en servidor</text:a> y de la librería <text:a xlink:type="simple" xlink:href="">FileTransfer.lib</text:a>.
    </text:p>
      <text:p text:style-name="Text_20_body">
      Por ahora sólo está probándose cómo compartir ficheros con un servidor centralizado que haría de tracker. Falta ver como compartir ficheros cuando uno de los clientes sea el que sirva de tracker.
    </text:p>
      <text:h text:style-name="Heading_20_2" text:outline-level="2">
      Estructura Servidor OpengGnSys para función de tracker y semillero
    </text:h>
      <text:p text:style-name="Text_20_body">
      Inicialmente estamos dando los servicios desde el mismo equipo donde tenemos el repositorio. Tenemos intalado un tracker y un cliente multiple que hace el papel "semillero" compartiendo todas imágenes que tenemos.
    </text:p>
      <text:h text:style-name="Heading_20_3" text:outline-level="3">
      tracker
    </text:h>
      <text:p text:style-name="Text_20_body">
      Las primeras pruebas se han hecho con bttrack de bittornado y de bittorrent.
    </text:p>
      <text:p text:style-name="Text_20_body">
      También hemos probado como tracker el modulo de apache mod_bt:
    </text:p>
      <text:list text:style-name="List_20_1">
        <text:list-item>
          <text:p text:style-name="list-item-bullet">Por ahora a la configuración por defecto sólo le hemos cambiado el puerto.
      </text:p>
        </text:list-item>
        <text:list-item>
          <text:p text:style-name="list-item-bullet">Tiene la desventaja que en el informe que muestra por web inicialmente sólo no aparecen los nombres de los archivos compartidos sino que se identifican por su hash
      </text:p>
        </text:list-item>
        <text:list-item>
          <text:p text:style-name="list-item-bullet">Existe una página register donde nos permiten poner los datos del nombre del archivo y el tamaño.
      </text:p>
        </text:list-item>
        <text:list-item>
          <text:p text:style-name="list-item-bullet">Habría que mirar la seguridad, con la configuración por defecto parece cualquier equipo de la red podría utilizarlo como tracker.
      </text:p>
        </text:list-item>
      </text:list>
      <text:h text:style-name="Heading_20_3" text:outline-level="3">
      seeder (semillero)
    </text:h>
      <text:p text:style-name="Text_20_body">
      Para lanzar todos los archivos de la imágenes a la vez estamos usando el comando btlaunchmany (no da problemas con los ficheros generados con ctorrent). El cliente comprueba los ficheros torrent que existe en el directorio indicado al arrancar.
    </text:p>
      <text:p text:style-name="Text_20_body">
      Con la opción <text:span text:style-name="strong">"--parse_dir_interval seconds"</text:span> definimos cada cuantos segundos queremos que revise el directorio en busca de cambios (por defecto 0, que es igual a nunca), nosotros ponemos la opción a 20 segundos.
    </text:p>
      <text:p text:style-name="Text_20_body">
      En la función para crear el fichero torrent revisamos si existe un archivo con el mismo nombre, si es así lo borramos y esperamos un tiempo igual al --parse_dir_interval para que de tiempo al cliente a detectar que el fichero no existe. Luego generamos el nuevo fichero torrent de forma que el cliente no lo confunde con el anterior y no da error (descrito más adelante). Si modificaramos el valor de la opción <text:span text:style-name="strong">"--parse_dir_interval seconds"</text:span> al arrancar el cliente, también tendriamos que modificarlo en la función ogCreateTorrent.
    </text:p>
      <text:h text:style-name="Heading_20_2" text:outline-level="2">
      Estructura cliente OpengGnSys para función de tracker y semillero
    </text:h>
      <text:h text:style-name="Heading_20_3" text:outline-level="3">
      Herramientas software necesarias
    </text:h>
      <text:p text:style-name="Text_20_body">
      Para que un cliente OpenGnsys pueda convertirse puntualmente en tracker debe de disponer de las herramientas necesarias para ello.
    </text:p>
      <text:p text:style-name="Text_20_body">
      Tracker: bttrack de bittornado? test OK
    </text:p>
      <text:p text:style-name="Text_20_body">
      Seeder: ctorrent ? test OK
    </text:p>
      <text:p text:style-name="Text_20_body">
      Exportar el fichero Torrent: nfs ?
    </text:p>
      <text:p text:style-name="Text_20_body">
      Pendiente de definir cuales de éstas serán las utilizadas por defecto en el sistema OpenGnsys.
    </text:p>
      <text:h text:style-name="Heading_20_3" text:outline-level="3">
      Propuesta 1:
    </text:h>
      <text:p text:style-name="Quotations">
        Según <text:a xlink:type="simple" xlink:href="http://www.informatica.us.es:8080/opengnsys/wiki/DirsRepositorio">​http://www.informatica.us.es:8080/opengnsys/wiki/DirsRepositorio</text:a>
      </text:p>
      <text:h text:style-name="Heading_20_4" text:outline-level="4">
      Cliente con función tracket+semillero
    </text:h>
      <text:p text:style-name="Text_20_body">
      El cliente cuando deba de crear el fichero torrent a partir de la imagen (*.img) almacenada en su cache, con un punto de montaje tal /mnt/$IP/$OGIMG/xxx.img.
    </text:p>
      <text:p text:style-name="Text_20_body">
      Para inciar la funcionalidad Tracker+Semiller, debe lanzar la función <text:a xlink:type="simple" xlink:href="">StartTracker?</text:a> y <text:a xlink:type="simple" xlink:href="">ShareTorrent?</text:a> (información /mnt/$IP/$OGIMG/xxx.img) y tenga accesible el fichero torrent (export nfs).
    </text:p>
      <text:h text:style-name="Heading_20_4" text:outline-level="4">
      Cliente solo descarga
    </text:h>
      <text:p text:style-name="Text_20_body">
      Accedera al fichero torrent mountado la cache del cliente Tracker+Semillero en /mnt/$IP/ Siguiendo en tal caso, como si estuviese conectado a un Repo de OpenGnsys
    </text:p>
      <text:h text:style-name="Heading_20_2" text:outline-level="2">
      Funciones y script
    </text:h>
      <text:h text:style-name="Heading_20_3" text:outline-level="3">
      Script
    </text:h>
      <text:p text:style-name="Text_20_body">
      Se han modificado los script de crear y restaurar la imagen para que puedan utilizar el protocolo torrent:
    </text:p>
      <text:h text:style-name="Heading_20_4" text:outline-level="4">
      createImage
    </text:h>
      <text:p text:style-name="Text_20_body">
      Crea una imagen de una partición. Siempre que se crea una imagen se genera el archivo torrent correspondiente en el mismo directorio que la imagen. Si se guarda en el repositorio utiliza como tracker el el mismo servidor, si se guarda en cache utiliza de tracker el equipo local.
    </text:p>
      <text:p text:style-name="Text_20_body">
      La sintaxis del script no ha cambiado:
    </text:p>
      <text:p text:style-name="Preformatted_20_Text">createImagen ndisco nparticion REPO|CACHE imagen<text:line-break/>ej: createImagen 1 2 REPO Ubuntu9</text:p>
      <text:p text:style-name="Text_20_body"/>
      <text:h text:style-name="Heading_20_4" text:outline-level="4">
      restoreImagen
    </text:h>
      <text:p text:style-name="Text_20_body">
      Restaura una partición desde una imagen, la imagen podrá estar en cache o en el repositorio.
    </text:p>
      <text:p text:style-name="Text_20_body">
      Si queremos restaurar el fichero desde la cache primero se comprueba si ya esta guardado en local y en caso de no existir se lo trae del repositorio por el protocolo torrent o unicast.
    </text:p>
      <text:p text:style-name="Text_20_body">
      La sintaxis incluye el protocolo para la transferencia del fichero como parámetro opcional, necesario si se restaura desde cache.
    </text:p>
      <text:p text:style-name="Preformatted_20_Text">restoreImagen REPO|CACHE imagen num_disco num_particion [ TORRENT|UNICAST ]<text:line-break/>ej: restoreImagen CACHE WinXP 1 1 TORRENT</text:p>
      <text:p text:style-name="Text_20_body"/>
      <text:p text:style-name="Text_20_body">
      Nota: necesita modificación, despues de ejecutar la salida del teclado no se ve en pantalla, aunque sí funciona.
    </text:p>
      <text:h text:style-name="Heading_20_4" text:outline-level="4">
      updateCache
    </text:h>
      <text:p text:style-name="Text_20_body">
      Por definir.
    </text:p>
      <text:h text:style-name="Heading_20_3" text:outline-level="3">
      Funciones
    </text:h>
      <text:p text:style-name="Text_20_body">
      En la librería FileTransfer.lib aparecen varias funciones relacionadas con torrent. Pasamos a comentarlas:
    </text:p>
      <text:h text:style-name="Heading_20_4" text:outline-level="4">
      ogCreateTorrent
    </text:h>
      <text:p text:style-name="Text_20_body">
      Crea un fichero torrent con la información del archivo de una imagen, se guardará en el mismo directorio donde este la imagen. Hemos de decir darle como parámetro la imagen y la ip del tracker.
    </text:p>
      <text:p text:style-name="Preformatted_20_Text">ogCreateTorrent [ Repositorio| num_disco num_particion ] Imagen IpTracker<text:line-break/>ej: ogCreateTorrent 1 1 WinXP 10.1.12.90<text:line-break/><text:s text:c="2"/><text:s text:c="2"/>ogCreateTorrent REPO Suse 10.1.12.90</text:p>
      <text:p text:style-name="Text_20_body"/>
      <text:h text:style-name="Heading_20_4" text:outline-level="4">
      ogShareTorrent
    </text:h>
      <text:p text:style-name="Text_20_body">
      Comparte una imagen por el protocolo torrent. Hemos de decirle donde está guardado el fichero torrent, le damos los parámetros de la imagen.
    </text:p>
      <text:p text:style-name="Preformatted_20_Text">ogShareTorrent [ Repositorio| num_disco num_particion ] Imagen <text:line-break/>ej: ogShareTorrent 1 1 WinXP 10.1.12.90<text:line-break/><text:s text:c="2"/><text:s text:c="2"/>ogShareTorrent REPO Suse 10.1.12.90</text:p>
      <text:p text:style-name="Text_20_body"/>
      <text:h text:style-name="Heading_20_4" text:outline-level="4">
      ogReceiveTorrent
    </text:h>
      <text:p text:style-name="Text_20_body">
      Obtiene una imagen del repositorio por protocolo torrent, copiándola a la cache local.
    </text:p>
      <text:p text:style-name="Preformatted_20_Text">ogReceiveTorrent [ Repositorio| num_disco num_particion ] [path_relativo_Imagen] [path_completo_imagen]<text:line-break/>ej: ogReceiveTorrent 1 1 WinXP<text:line-break/><text:s text:c="2"/><text:s text:c="2"/>ogReceiveTorrent REPO Suse<text:line-break/><text:s text:c="2"/><text:s text:c="2"/>ogReceiveTorrent /mnt/sda2/Ubuntu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