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uebas Enviando las imágenes con torrent
    </text:h>
      <text:h text:style-name="Heading_20_2" text:outline-level="2">
      Introducción
    </text:h>
      <text:p text:style-name="Text_20_body">
      Partimos de los explicado en <text:a xlink:type="simple" xlink:href="https://opengnsys.es/trac/wiki/ServidorTorrents">Añadir soporte Bittorrent en servidor</text:a> y de la librería <text:a xlink:type="simple" xlink:href="">FileTransfer?</text:a>.lib.
    </text:p>
      <text:p text:style-name="Text_20_body">
      Por ahora sólo está probándose cómo compartir ficheros con un servidor centralizado que haría de tracker. Falta ver como compartir ficheros cuando uno de los clientes sea el que sirva de tracker.
    </text:p>
      <text:h text:style-name="Heading_20_2" text:outline-level="2">
      Clientes
    </text:h>
      <text:p text:style-name="Text_20_body">
      Para los equipos clientes se está utilizando el cliente de torrent ctorrent, funciona en línea de comando y permite tanto compartir archivos como generar el fichero de metainformación .torrent.
    </text:p>
      <text:p text:style-name="Text_20_body">
      Otros clientes como bittorrent o bittornado tienen comandos distintos para cada función, obligandonos a aumentar el número de ficheros que incluimos en nuestros clientes.
    </text:p>
      <text:h text:style-name="Heading_20_2" text:outline-level="2">
      Servidor
    </text:h>
      <text:p text:style-name="Text_20_body">
      Inicialmente estamos dando los servicios desde el mismo equipo donde tenemos el repositorio. Tenemos intalado un tracker y un cliente multiple que hace el papel "semillero" compartiendo todas imágenes que tenemos.
    </text:p>
      <text:h text:style-name="Heading_20_3" text:outline-level="3">
      tracker
    </text:h>
      <text:p text:style-name="Text_20_body">
      Las primeras pruebas se han hecho con bttrack de bittornado y de bittorrent. Tiene el problema que no reconoce los ficheros .torrent que genera el cliente ctorrent cuando queremos compartirlos nos da el error "got bad file info" (fichero corrupto), parece ser que se debe a que no utilizan el mismo protocolo "announce".
    </text:p>
      <text:p text:style-name="Text_20_body">
      Utilizamos como tracker el modulo de apache mod_bt:
    </text:p>
      <text:list text:style-name="List_20_1">
        <text:list-item>
          <text:p text:style-name="list-item-bullet">Por ahora a la configuración por defecto sólo le hemos cambiado el puerto.
      </text:p>
        </text:list-item>
        <text:list-item>
          <text:p text:style-name="list-item-bullet">Tiene la desventaja que en el informe que muestra por web inicialmente sólo no aparecen los nombres de los archivos compartidos sino que se identifican por su hash
      </text:p>
        </text:list-item>
        <text:list-item>
          <text:p text:style-name="list-item-bullet">Existe una página register donde nos permiten poner los datos del nombre del archivo y el tamaño.
      </text:p>
        </text:list-item>
        <text:list-item>
          <text:p text:style-name="list-item-bullet">Habría que mirar la seguridad, con la configuracíon por defecto parece cualquier equipo de la red podría utilizarlo ocomo tracker.
      </text:p>
        </text:list-item>
      </text:list>
      <text:h text:style-name="Heading_20_3" text:outline-level="3">
      seender (semillero)
    </text:h>
      <text:p text:style-name="Text_20_body">
      Para lanzar todos los archivos de la imágenes a la vez estamos usando el comando btlaunchmany (no da problemas con los ficheros generados con ctorrent)
    </text:p>
      <text:h text:style-name="Heading_20_2" text:outline-level="2">
      Funciones y script
    </text:h>
      <text:p text:style-name="Text_20_body">
      Se han modificado los script de crear y restaurar la imagen para que puedan utilizar el protocolo torrent:
    </text:p>
      <text:p text:style-name="Text_20_body">
      createImage
    </text:p>
      <text:p text:style-name="Text_20_body">
      siempre que se crea una imagen se genera el archivo torrent correspondiente. Si se guarda en el repositorio utiliza como tracker el
    </text:p>
      <text:p text:style-name="Text_20_body">
      En la librería <text:a xlink:type="simple" xlink:href="">FileTransfer?</text:a>.lib aparecen varias funciones relacionadas con torrent. Pasamos a comantarlas:
    </text:p>
      <text:p text:style-name="Text_20_body">
      ogCreateTorrentF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