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talles del proceso para iniciar el sistema <text:a xlink:type="simple" xlink:href="https://opengnsys.es/trac/wiki/OpenGnsys">OpenGnsys</text:a> después de la instalación.
    </text:p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ogusu y password: passogusu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/text:span> Encender el pc, activando el arranque por pxe. <text:span text:style-name="strong">Inicio Correcto salvo el ogClient.</text:span>
        
      </text:p>
          <text:p text:style-name="Preformatted_20_Text">06/11/2009 21:40 *** Error 255.-(023 Error desconocido) en modulo tomaIPLocal()<text:line-break/><text:s text:c="2"/><text:s text:c="2"/><text:s text:c="2"/><text:s text:c="2"/><text:s text:c="2"/><text:s text:c="2"/><text:s text:c="2"/><text:s text:c="2"/> **** error 0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