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Detalles del proceso para iniciar el sistema <text:a xlink:type="simple" xlink:href="https://opengnsys.es/trac/wiki/OpenGnsys">OpenGnsys</text:a> después de la instalación.
    </text:p>
      <text:list text:style-name="List_20_1">
        <text:list-item>
          <text:p text:style-name="list-item-bullet">Generar la Estructura basica de nuestra Organización.<text:line-break/>
        <text:span text:style-name="strong">Acceder a la web <text:a xlink:type="simple" xlink:href="http://IPOgWebadmin/opengnsys">​http://IPOgWebadmin/opengnsys</text:a><text:line-break/></text:span> Acceder como superusuario por defecto: ogusu y password: passogusu<text:line-break/>
        <text:span text:style-name="strong">Crear las Entidades básicas y sus agrupaciones correspondientes si procede.<text:line-break/></text:span> Asignar los administradores de las Entidades.<text:line-break/>
        <text:span text:style-name="strong">Salir de la aplicacion web.<text:line-break/></text:span>
      </text:p>
        </text:list-item>
      </text:list>
      <text:list text:style-name="List_20_1">
        <text:list-item>
          <text:p text:style-name="list-item-bullet">Acceder a la web <text:a xlink:type="simple" xlink:href="http://IPOgWebadmin/opengnsys">​http://IPOgWebadmin/opengnsys</text:a><text:line-break/>
        <text:span text:style-name="strong">Acceder como usuario de la entidad creada anteriormente.<text:line-break/></text:span> Acceder a la sección "Servidores"<text:line-break/>
        <text:span text:style-name="strong">Dar de alta al servidor opengnsys.<text:line-break/></text:span> Salir de la aplicacion web.<text:line-break/>
      </text:p>
        </text:list-item>
      </text:list>
      <text:list text:style-name="List_20_1">
        <text:list-item>
          <text:p text:style-name="list-item-bullet">Reiniciar los servicios de <text:a xlink:type="simple" xlink:href="https://opengnsys.es/trac/wiki/OpenGnsys">OpenGnsys</text:a> (ogAdmServer y ogAdmRepo)<text:line-break/>
        <text:span text:style-name="strong">/etc/init.d/opengnsys restart<text:line-break/></text:span> Revisar los log de ambos servicios y comprobar que han sido satisfactorio.<text:line-break/>
        <text:span text:style-name="strong">cat /var/log/opengnsys/ogAdmServer.log<text:line-break/></text:span> cat /var/log/opengnsys/ogAdmRepo.log<text:line-break/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